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liersstraat 90A 1015N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ramen en gevelpanelen in de voorgevel</text:p>
            <text:p text:style-name="common-al">Zaakadres: Anjeliersstraat 90A 1015NJ Amsterdam</text:p>
            <text:p text:style-name="common-al">Datum ontvangst: 25-09-2025</text:p>
            <text:p text:style-name="common-al">Zaaknummer: Z2025-040792</text:p>
            <text:p text:style-name="common-al">DSO-nummer: 20250925016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1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1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792</meta:user-defined>
    <meta:user-defined meta:name="DCTERMS.abstract">veranderen van de ramen en gevelpanel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jeliersstraat 90A 1015NJ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15</meta:user-defined>
    <meta:user-defined meta:name="OVERHEIDop.GmbID/DC.identifier">gmb-2025-431715</meta:user-defined>
    <meta:user-defined meta:name="OVERHEIDop.versieInformatie"/>
  </office:meta>
</office:document-meta>
</file>