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47 3768 XN Soes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een aanvraag ontvangen voor een omgevingsvergunning voor het bouwen van een vervangende woning op locatie van Lenneplaan 47 3768 XN Soest.</text:p>
            <text:p text:style-name="common-al">De aanvraag is geregistreerd onder zaaknummer 130990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7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08</meta:user-defined>
    <meta:user-defined meta:name="DCTERMS.abstract">bouwen van een vervangen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an Lenneplaan 47 3768 XN Soest, bouwen van een vervangende woning</meta:user-defined>
    <meta:user-defined meta:name="DCTERMS.W3CDTF/DCTERMS.available">2025-10-06</meta:user-defined>
    <meta:user-defined meta:name="DCTERMS.W3CDTF/OVERHEIDop.jaargang">2025</meta:user-defined>
    <meta:user-defined meta:name="OVERHEIDop.publicationIssue">431710</meta:user-defined>
    <meta:user-defined meta:name="OVERHEIDop.GmbID/DC.identifier">gmb-2025-431710</meta:user-defined>
    <meta:user-defined meta:name="OVERHEIDop.versieInformatie"/>
  </office:meta>
</office:document-meta>
</file>