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9 essen, Zwolseweg tegenover 79A, 91 en het grasveld tegenover 91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9-2025</text:p>
            <text:p text:style-name="common-al">
            <text:span text:style-name="nadrukvet">Locatie:</text:span> Zwolseweg tegenover 79A, 91 en het grasveld tegenover 91 's-Heerenbroek</text:p>
            <text:p text:style-name="common-al">
            <text:span text:style-name="nadrukvet">Zaakomschrijving:</text:span> het kappen van 9 essen</text:p>
            <text:p text:style-name="common-al">
            <text:span text:style-name="nadrukvet">Zaaknummer:</text:span> 6847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847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847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170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0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0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84712025</meta:user-defined>
    <meta:user-defined meta:name="DCTERMS.abstract">het kappen van 9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9 essen, Zwolseweg tegenover 79A, 91 en het grasveld tegenover 91 's-Heerenbroek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709</meta:user-defined>
    <meta:user-defined meta:name="OVERHEIDop.GmbID/DC.identifier">gmb-2025-431709</meta:user-defined>
    <meta:user-defined meta:name="OVERHEIDop.versieInformatie"/>
  </office:meta>
</office:document-meta>
</file>