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te Kruisweg 37, 5503T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57</text:span>. Op 02-10-2025 is het besluit naar de aanvrager verzonden.</text:p>
            <text:p text:style-name="common-al">De zaak betreft locatie Korte Kruisweg 37, 5503TA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17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57</meta:user-defined>
    <meta:user-defined meta:name="DCTERMS.abstract">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orte Kruisweg 37, 5503TA te Vel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07</meta:user-defined>
    <meta:user-defined meta:name="OVERHEIDop.GmbID/DC.identifier">gmb-2025-431707</meta:user-defined>
    <meta:user-defined meta:name="OVERHEIDop.versieInformatie"/>
  </office:meta>
</office:document-meta>
</file>