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extra verdieping t.b.v. uitbreiding mondzorgpraktijk de Landsheer, Landsheerlaan 1 8016ET Zwolle [Zaaknummer 0193ESUITE20006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1-10-2025</text:p>
            <text:p text:style-name="common-al">
            <text:span text:style-name="nadrukvet">Locatie:</text:span> Landsheerlaan 1 8016ET Zwolle, Mondzorgpraktijk de Landsheer</text:p>
            <text:p text:style-name="common-al">
            <text:span text:style-name="nadrukvet">Zaakomschrijving:</text:span> het realiseren van een extra verdieping t.b.v. uitbreiding mondzorgpraktijk de Landsheer</text:p>
            <text:p text:style-name="common-al">
            <text:span text:style-name="nadrukvet">Zaaknummer:</text:span> 0193ESUITE20006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0006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0006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7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00682025</meta:user-defined>
    <meta:user-defined meta:name="DCTERMS.abstract">het realiseren van een extra verdieping t.b.v. uitbreiding mondzorgpraktijk de Landsh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realiseren extra verdieping t.b.v. uitbreiding mondzorgpraktijk de Landsheer, Landsheerlaan 1 8016ET Zwolle [Zaaknummer 0193ESUITE2000682025]</meta:user-defined>
    <meta:user-defined meta:name="DCTERMS.W3CDTF/DCTERMS.available">2025-10-06</meta:user-defined>
    <meta:user-defined meta:name="DCTERMS.W3CDTF/OVERHEIDop.jaargang">2025</meta:user-defined>
    <meta:user-defined meta:name="OVERHEIDop.publicationIssue">431703</meta:user-defined>
    <meta:user-defined meta:name="OVERHEIDop.GmbID/DC.identifier">gmb-2025-431703</meta:user-defined>
    <meta:user-defined meta:name="OVERHEIDop.versieInformatie"/>
  </office:meta>
</office:document-meta>
</file>