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voor- en achtergevel van een woonhuis, Sijpesteijn 19, 3401SC IJsselstein</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gemeente een aanvraag voor een omgevingsvergunning ontvangen voor Het plaatsen van een dakkapel op de voor- en achtergevel van een woonhuis op het adres Sijpesteijn 19, 3401SC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9 augustus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58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70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0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0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5861</meta:user-defined>
    <dc:language>nl</dc:language>
    <meta:user-defined meta:name="OVERHEIDop.locatietype/OVERHEIDop.gebiedsmarkering">Vlak</meta:user-defined>
    <meta:user-defined meta:name="DC.title">Aanvraag vergunning voor Het plaatsen van een dakkapel op de voor- en achtergevel van een woonhuis, Sijpesteijn 19, 3401SC IJsselstein</meta:user-defined>
    <meta:user-defined meta:name="DCTERMS.W3CDTF/DCTERMS.available">2025-10-06</meta:user-defined>
    <meta:user-defined meta:name="DCTERMS.W3CDTF/OVERHEIDop.jaargang">2025</meta:user-defined>
    <meta:user-defined meta:name="OVERHEIDop.publicationIssue">431701</meta:user-defined>
    <meta:user-defined meta:name="OVERHEIDop.GmbID/DC.identifier">gmb-2025-431701</meta:user-defined>
    <meta:user-defined meta:name="OVERHEIDop.versieInformatie"/>
  </office:meta>
</office:document-meta>
</file>