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verrichten graafwerkzaamheden voor mantelbuizen in de grond t.b.v. het plaatsen van een tankbier en parasols op het horecaterras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50 </text:p>
            <text:p text:style-name="common-al"> Omschrijving:  verrichten graafwerkzaamheden voor mantelbuizen in de grond t.b.v. het plaatsen van een tankbier en parasols op het horeca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50</meta:user-defined>
    <meta:user-defined meta:name="DCTERMS.abstract"> verrichten graafwerkzaamheden voor mantelbuizen in de grond t.b.v. het plaatsen van een tankbier en parasols op het horecaterras</meta:user-defined>
    <dc:language>nl</dc:language>
    <meta:user-defined meta:name="OVERHEIDop.locatietype/OVERHEIDop.gebiedsmarkering">Punt</meta:user-defined>
    <meta:user-defined meta:name="DC.title">Ingediende aanvraag omgevingsvergunning:  verrichten graafwerkzaamheden voor mantelbuizen in de grond t.b.v. het plaatsen van een tankbier en parasols op het horecaterras, Markt 11 5611EB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70</meta:user-defined>
    <meta:user-defined meta:name="OVERHEIDop.GmbID/DC.identifier">gmb-2025-43170</meta:user-defined>
    <meta:user-defined meta:name="OVERHEIDop.versieInformatie"/>
  </office:meta>
</office:document-meta>
</file>