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ertenkampstraat 1 t/m 4. Vervangen dakgoten rijksmonument 515409, Hertenkampstraat 1 t/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dakgoten rijksmonument 515409, Hertenkampstraat 1 t/m 4</text:p>
            <text:p text:style-name="common-al">Locatie: Hertenkampstraat 1 t/m 4</text:p>
            <text:p text:style-name="common-al"/>
            <text:p text:style-name="last-al">Datum <text:span text:style-name="nadrukvet">ontvangst</text:span>: 22 december 2024 (Kenmerk: OMG/2024/08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80</meta:user-defined>
    <meta:user-defined meta:name="DCTERMS.abstract">Gemeente - aanvr. beschikking behandelen - Vervangen dakgoten rijksmonument 515409, Hertenkampstraat 1 t/m 4 - Hertenkampstraat 1 t/m 4</meta:user-defined>
    <dc:language>nl</dc:language>
    <meta:user-defined meta:name="OVERHEIDop.locatietype/OVERHEIDop.gebiedsmarkering">Adres</meta:user-defined>
    <meta:user-defined meta:name="DC.title">Ontvangen aanvraag - aanvr. beschikking behandelen, Hertenkampstraat 1 t/m 4. Vervangen dakgoten rijksmonument 515409, Hertenkampstraat 1 t/m 4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17</meta:user-defined>
    <meta:user-defined meta:name="OVERHEIDop.GmbID/DC.identifier">gmb-2025-4317</meta:user-defined>
    <meta:user-defined meta:name="OVERHEIDop.versieInformatie"/>
  </office:meta>
</office:document-meta>
</file>