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meldingen Besluit activiteiten leefomgeving − Rijnsburgerweg 134 in Rijnsburg</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ontving op 22 juli 2025, namens het college van burgemeester en wethouders van de gemeente Katwijk, meldingen voor milieubelastende activiteiten. De meldingen zijn ingediend voor het lassen van metalen, mechanisch bewerken van metalen, onderhouden en repareren van gemotoriseerde voertuigen en het opslaan van goederen bij een garage op de locatie Rijnsburgerweg 134 in Rijnsburg. </text:p>
            <text:p text:style-name="common-al">
            <text:span text:style-name="nadrukvet">Geen bezwaar of beroep</text:span>
          </text:p>
            <text:p text:style-name="common-al">Het is niet mogelijk om bezwaar te maken of beroep in te stellen tegen deze melding. </text:p>
            <text:p text:style-name="common-al">
            <text:span text:style-name="nadrukvet">Heeft u nog vragen? </text:span>
          </text:p>
            <text:p text:style-name="last-al">Als u meer informatie wilt, dan kunt u contact opnemen met de Omgevingsdienst West-Holland. Dit doet u via 071‑4083100 of info@odwh.nl. Noem hierbij het zaaknummer: 7516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431697</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1697</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1697</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Katwijk</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751676</meta:user-defined>
    <meta:user-defined meta:name="DCTERMS.abstract">het lassen van metalen, mechanisch bewerken van metalen, onderhouden en repareren van gemotoriseerde voertuigen en het opslaan van goederen bij een garage, 22-07-2025</meta:user-defined>
    <dc:language>nl</dc:language>
    <meta:user-defined meta:name="OVERHEIDop.locatietype/OVERHEIDop.gebiedsmarkering">Adres</meta:user-defined>
    <meta:user-defined meta:name="DC.title">Ingekomen meldingen Besluit activiteiten leefomgeving − Rijnsburgerweg 134 in Rijnsburg</meta:user-defined>
    <meta:user-defined meta:name="DCTERMS.W3CDTF/DCTERMS.available">2025-10-09</meta:user-defined>
    <meta:user-defined meta:name="DCTERMS.W3CDTF/OVERHEIDop.jaargang">2025</meta:user-defined>
    <meta:user-defined meta:name="OVERHEIDop.publicationIssue">431697</meta:user-defined>
    <meta:user-defined meta:name="OVERHEIDop.GmbID/DC.identifier">gmb-2025-431697</meta:user-defined>
    <meta:user-defined meta:name="OVERHEIDop.versieInformatie"/>
  </office:meta>
</office:document-meta>
</file>