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weede woning in een bestaand bijgebouw op locatie Provincialeweg 4, 2861 GS Bergambacht</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een aanvraag omgevingsvergunning ontvangen voor het realiseren van een tweede woning in een bestaand bijgebouw op locatie Provincialeweg 4, 2861 GS Bergambacht. De aanvraag is geregistreerd onder zaaknummer CLZ-0004214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6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42142</meta:user-defined>
    <dc:language>nl</dc:language>
    <meta:user-defined meta:name="OVERHEIDop.locatietype/OVERHEIDop.gebiedsmarkering">Punt</meta:user-defined>
    <meta:user-defined meta:name="DC.title">Kennisgeving ontvangst aanvraag omgevingsvergunning voor het realiseren van een tweede woning in een bestaand bijgebouw op locatie Provincialeweg 4, 2861 GS Bergambacht</meta:user-defined>
    <meta:user-defined meta:name="DCTERMS.W3CDTF/DCTERMS.available">2025-10-06</meta:user-defined>
    <meta:user-defined meta:name="DCTERMS.W3CDTF/OVERHEIDop.jaargang">2025</meta:user-defined>
    <meta:user-defined meta:name="OVERHEIDop.publicationIssue">431696</meta:user-defined>
    <meta:user-defined meta:name="OVERHEIDop.GmbID/DC.identifier">gmb-2025-431696</meta:user-defined>
    <meta:user-defined meta:name="OVERHEIDop.versieInformatie"/>
  </office:meta>
</office:document-meta>
</file>