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verduurzamen van 91 woningen en het plaatsen van buite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5</text:p>
            <text:p text:style-name="common-al">
            <text:span text:style-name="nadrukvet">Locatie:</text:span> de Pas 14, 16, 18, 20, 8121GP Olst, de Pas 22, 24, 26, 28, 30 32, 34, 36, 38, 40, 8121GR Olst, de Pas 1, 3, 5, 7, 9, 11, 41,  8121GM Olst, de Pas 43, 45, 47, 49, 51, 53, 55, 57, 59, 61, 63, 65, 67, 8121GN Olst, de Huisstede 2, 4, 6, 8, 10, 12, 14, 16, 18, 20, 22, 24, 26, 28, 30, 32, 8121GL Olst, Kortricklaan 23, 25, 8121GD Olst, Jan Schamhartstraat 41, 43, 45, 8121CM Olst, Jan Schamhartstraat 47, 49, 51, 53, 55, 57, 59, 61, 63, 8121CN Olst, Heuvelstraat 2, 4, 6, 10, 16, 18, 20, 22, 24, 26, 28, 8121ZV Olst, Heuvelstraat 30, 32, 34, 36, 38, 40, 52, 56, 8121ZW Olst, Eendrachtstraat 1, 3, 5, 9, 8121AJ Olst, Wethouder G.J. Kuiperstraat  21, 23, 25, 8121AK Olst, Tarwestraat 3, 8121XH Olst</text:p>
            <text:p text:style-name="common-al">
            <text:span text:style-name="nadrukvet">Zaakomschrijving:</text:span> het verduurzamen van 91 woningen en het plaatsen van buitenunits</text:p>
            <text:p text:style-name="common-al">
            <text:span text:style-name="nadrukvet">Zaaknummer:</text:span> 1773ESUITE409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olst-wijhe.nl" xlink:type="simple">omgevingsloket@olst-wijhe.nl</text:a> of bel naar 14 0570. Wilt u hierbij het zaaknummer 1773ESUITE409402025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9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16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09402025</meta:user-defined>
    <meta:user-defined meta:name="DCTERMS.abstract">het verduurzamen van 91 woningen en het plaatsen van buiten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voor een omgevingsvergunning, het verduurzamen van 91 woningen en het plaatsen van buitenunits</meta:user-defined>
    <meta:user-defined meta:name="DCTERMS.W3CDTF/DCTERMS.available">2025-10-06</meta:user-defined>
    <meta:user-defined meta:name="DCTERMS.W3CDTF/OVERHEIDop.jaargang">2025</meta:user-defined>
    <meta:user-defined meta:name="OVERHEIDop.publicationIssue">431691</meta:user-defined>
    <meta:user-defined meta:name="OVERHEIDop.GmbID/DC.identifier">gmb-2025-431691</meta:user-defined>
    <meta:user-defined meta:name="OVERHEIDop.versieInformatie"/>
  </office:meta>
</office:document-meta>
</file>