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nging beslistermijn aanvraag omgevingsvergunning voor het opzetten van een Bed &amp; Breakfast , Eeneind 48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zij hebben besloten voor de volgende aanvraag de beslistermijn te verlengen met een termijn van zes weken:</text:p>
            <text:p text:style-name="common-al">Omschrijving: het opzetten van een Bed &amp; Breakfast</text:p>
            <text:p text:style-name="common-al">Locatie: Eeneind 48, Nuenen</text:p>
            <text:p text:style-name="common-al">Zaaknummer: 08202701409</text:p>
            <text:p text:style-name="last-al">Verlengd tot 15-11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31686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686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686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202701409</meta:user-defined>
    <meta:user-defined meta:name="DCTERMS.abstract">het opzetten van een Bed &amp; Breakfas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verlenging beslistermijn aanvraag omgevingsvergunning voor het opzetten van een Bed &amp; Breakfast , Eeneind 48 Nuenen: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686</meta:user-defined>
    <meta:user-defined meta:name="OVERHEIDop.GmbID/DC.identifier">gmb-2025-431686</meta:user-defined>
    <meta:user-defined meta:name="OVERHEIDop.versieInformatie"/>
  </office:meta>
</office:document-meta>
</file>