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an de milieuactiviteiten in verband met deelname aan de Lbv-regeling. Kerspelweg 3 8361EX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3-2025</text:p>
            <text:p text:style-name="common-al">
            <text:span text:style-name="nadrukvet">Locatie:</text:span> Kerspelweg 3 8361EX IJsselham, Kerspelweg 3</text:p>
            <text:p text:style-name="common-al">
            <text:span text:style-name="nadrukvet">Zaakomschrijving:</text:span> Het verzoek om intrekking van de milieuactiviteiten in verband met deelname aan de Lbv-regeling.</text:p>
            <text:p text:style-name="common-al">
            <text:span text:style-name="nadrukvet">Zaaknummer:</text:span> Z2025-00003102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31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168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102</meta:user-defined>
    <meta:user-defined meta:name="DCTERMS.abstract">Het verzoek om intrekking van de milieuactiviteiten in verband met deelname aan de Lbv-regeling. </meta:user-defined>
    <dc:language>nl</dc:language>
    <meta:user-defined meta:name="OVERHEIDop.locatietype/OVERHEIDop.gebiedsmarkering">Punt</meta:user-defined>
    <meta:user-defined meta:name="DC.title">Melding Besluit activiteiten leefomgeving voor het verzoek om intrekking van de milieuactiviteiten in verband met deelname aan de Lbv-regeling. Kerspelweg 3 8361EX IJsselh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83</meta:user-defined>
    <meta:user-defined meta:name="OVERHEIDop.GmbID/DC.identifier">gmb-2025-431683</meta:user-defined>
    <meta:user-defined meta:name="OVERHEIDop.versieInformatie"/>
  </office:meta>
</office:document-meta>
</file>