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Intocht Sinterklaas 2025, Evenementenlocatie: 18 Septemberplein | 18 Septemb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301</text:p>
            <text:p text:style-name="common-al">Omschrijving: Intocht Sinterklaas 2025</text:p>
            <text:p text:style-name="common-al">Datum evenement:15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18 Septemberplein | 18 Septemberplein</text:p>
              </text:list-item>
            </text:list>
            <text:p text:style-name="common-al">Datum ontvangst: 02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6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301</meta:user-defined>
    <meta:user-defined meta:name="DCTERMS.abstract">Intocht Sinterklaa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Intocht Sinterklaas 2025, Evenementenlocatie: 18 Septemberplein | 18 Septemberpl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79</meta:user-defined>
    <meta:user-defined meta:name="OVERHEIDop.GmbID/DC.identifier">gmb-2025-431679</meta:user-defined>
    <meta:user-defined meta:name="OVERHEIDop.versieInformatie"/>
  </office:meta>
</office:document-meta>
</file>