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en, benoemingen en openbare zitting Tweede Kamerverkiezing 2025 gemeen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text:p>
            <text:p text:style-name="common-al">gelet op het bepaalde in de Kieswet, in verband met de verkiezing van de leden van de Tweede Kamer der Staten-Generaal;</text:p>
            <text:p text:style-name="common-al">besluit vast te stellen:</text:p>
            <text:p text:style-name="common-al">
            <text:span text:style-name="nadrukvet">Besluit aanwijzingen, benoemingen en openbare zitting Tweede Kamerverkiezing 2025 gemeente Bladel</text:span>
          </text:p>
            <text:p text:style-name="common-al">
            <text:span text:style-name="nadrukvet">Artikel 1 Stemlokalen</text:span>
          </text:p>
            <text:p text:style-name="common-al">Voor elk stembureau, zoals bedoeld in artikel J 4 van de Kieswet, wordt een geschikt stemlokaal aangewezen. Navolgend de locaties voor de stemlokalen:</text:p>
            <text:list text:style-name="id1-3-2-1-1-7">
              <text:list-item text:style-override="id1-3-2-1-1-7-1">
                <text:number>1.</text:number>
                <text:p text:style-name="al">Gemeentehuis, Markt 21 Bladel</text:p>
              </text:list-item>
              <text:list-item text:style-override="id1-3-2-1-1-7-2">
                <text:number>2.</text:number>
                <text:p text:style-name="al">Zorginstelling Oktober (Kempenland) Rondweg 25 Bladel</text:p>
              </text:list-item>
              <text:list-item text:style-override="id1-3-2-1-1-7-3">
                <text:number>3.</text:number>
                <text:p text:style-name="al">Gemeenschapshuis BRUIS, Markt 6 Bladel</text:p>
              </text:list-item>
              <text:list-item text:style-override="id1-3-2-1-1-7-4">
                <text:number>4.</text:number>
                <text:p text:style-name="al">Pius X-College, Tuinstraat 1 Bladel</text:p>
              </text:list-item>
              <text:list-item text:style-override="id1-3-2-1-1-7-5">
                <text:number>5.</text:number>
                <text:p text:style-name="al">Basisschool De Toermalijn, Herman Gorterlaan 4 Bladel</text:p>
              </text:list-item>
              <text:list-item text:style-override="id1-3-2-1-1-7-6">
                <text:number>6.</text:number>
                <text:p text:style-name="al">MFA Hart van Hapert, Oude Provincialeweg 21 Hapert</text:p>
              </text:list-item>
              <text:list-item text:style-override="id1-3-2-1-1-7-7">
                <text:number>7.</text:number>
                <text:p text:style-name="al">De Wisselstroom, Melkweg 7 Hapert</text:p>
              </text:list-item>
              <text:list-item text:style-override="id1-3-2-1-1-7-8">
                <text:number>8.</text:number>
                <text:p text:style-name="al">Gemeenschapshuis D’n Anloôp, Maalderij 3 Hoogeloon</text:p>
              </text:list-item>
              <text:list-item text:style-override="id1-3-2-1-1-7-9">
                <text:number>9.</text:number>
                <text:p text:style-name="al">Gemeenschapshuis Den Aord, Kerkstraat 33 Casteren</text:p>
              </text:list-item>
              <text:list-item text:style-override="id1-3-2-1-1-7-10">
                <text:number>10.</text:number>
                <text:p text:style-name="al">Gemeenschapshuis De Poel, De Hoeve 2 Netersel</text:p>
              </text:list-item>
            </text:list>
            <text:p text:style-name="common-al">
            <text:span text:style-name="nadrukvet">Artikel 2 Stembureaus</text:span>
          </text:p>
            <text:list text:style-name="id1-3-2-1-1-9">
              <text:list-item text:style-override="id1-3-2-1-1-9-1">
                <text:number>1.</text:number>
                <text:p text:style-name="al">In verband met de bezetting van de stembureaus worden voldoende leden en plaatsvervangende leden van het stembureau benoemd. Na benoeming worden deze personen hiervan in kennis gesteld.</text:p>
              </text:list-item>
              <text:list-item text:style-override="id1-3-2-1-1-9-2">
                <text:number>2.</text:number>
                <text:p text:style-name="al">Leden en plaatsvervangende leden van het stembureau worden geacht over voldoende kennis en vaardigheden te beschikken, zoals bedoeld in artikel E 4 van de Kieswet, indien zij de toets voor stembureauleden met positief gevolg hebben afgelegd.</text:p>
              </text:list-item>
              <text:list-item text:style-override="id1-3-2-1-1-9-3">
                <text:number>3.</text:number>
                <text:p text:style-name="al">Als plaatsvervangende leden als bedoeld in artikel N 5 van de Kieswet worden aangewezen alle ambtenaren van gemeente Bladel.</text:p>
              </text:list-item>
            </text:list>
            <text:p text:style-name="common-al">
            <text:span text:style-name="nadrukvet">Artikel 3 Gemeentelijk stembureau</text:span>
          </text:p>
            <text:list text:style-name="id1-3-2-1-1-11">
              <text:list-item text:style-override="id1-3-2-1-1-11-1">
                <text:number>1.</text:number>
                <text:p text:style-name="al">In verband met de bezetting van het gemeentelijk stembureau worden voldoende leden en plaatsvervangende leden van het stembureau benoemd. Na benoeming worden deze personen hiervan in kennis gesteld.</text:p>
              </text:list-item>
              <text:list-item text:style-override="id1-3-2-1-1-11-2">
                <text:number>2.</text:number>
                <text:p text:style-name="al">Als ondersteuners als bedoeld in artikel Na 6, eerste lid van de Kieswet, worden aangewezen alle ambtenaren van gemeente Bladel.</text:p>
              </text:list-item>
              <text:list-item text:style-override="id1-3-2-1-1-11-3">
                <text:number>3.</text:number>
                <text:p text:style-name="al">Leden en plaatsvervangende leden van het gemeentelijk stembureau worden geacht over voldoende kennis en vaardigheden te beschikken, zoals bedoeld in artikel E 4, tweede lid van de Kieswet, indien zij een training hebben gevolgd.</text:p>
              </text:list-item>
              <text:list-item text:style-override="id1-3-2-1-1-11-4">
                <text:number>4.</text:number>
                <text:p text:style-name="al">Het gemeentelijk stembureau houdt, ingevolge het bepaalde in artikel Na 1, eerste lid van de Kieswet, een openbare zitting op donderdag 30 oktober 2025, aanvang 9.00 uur, in het gemeentehuis van Gemeente Bladel.</text:p>
              </text:list-item>
            </text:list>
            <text:p text:style-name="last-al">
            <text:span text:style-name="nadrukvet">Artikel 4 Slotbepalingen</text:span>
          </text:p>
            <text:list text:style-name="id1-3-2-1-1-13">
              <text:list-item text:style-override="id1-3-2-1-1-13-1">
                <text:number>1.</text:number>
                <text:p text:style-name="al">Dit besluit treedt in werking op de dag na de bekendmaking.</text:p>
              </text:list-item>
              <text:list-item text:style-override="id1-3-2-1-1-13-2">
                <text:number>2.</text:number>
                <text:p text:style-name="al">Dit besluit vervalt een dag nadat de uitslagen van de bedoelde verkiezingen onherroepelijk zij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Bladel,</text:span>
            <text:span text:style-name="datum">30 september 2025 </text:span>
          </text:p>
          </text:section>
          <text:section text:name="ondertekening_id1-3-2-2-2">
            <text:p><text:span text:style-name="ondertekening_naam">
            <text:span text:style-name="voornaam">
              
            </text:span>
            <text:span text:style-name="achternaam"/>
          </text:span></text:p>
            <text:p><text:span text:style-name="functie">Burgemeester en wethouders van Bladel,</text:span></text:p>
            <text:p><text:span text:style-name="functie">namens dezen,</text:span></text:p>
          </text:section>
          <text:section text:name="ondertekening_id1-3-2-2-3">
            <text:p><text:span text:style-name="functie">M.L.J. van Camp, afdelingshoofd Dienstverlening en Bedrijfsvoering</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6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aanwijzingen, benoemingen en openbare zitting Tweede Kamerverkiezing 2025 gemeente Bladel</meta:user-defined>
    <meta:user-defined meta:name="DCTERMS.W3CDTF/DCTERMS.available">2025-10-07</meta:user-defined>
    <meta:user-defined meta:name="DCTERMS.W3CDTF/OVERHEIDop.jaargang">2025</meta:user-defined>
    <meta:user-defined meta:name="OVERHEIDop.publicationIssue">431677</meta:user-defined>
    <meta:user-defined meta:name="OVERHEIDop.GmbID/DC.identifier">gmb-2025-431677</meta:user-defined>
    <meta:user-defined meta:name="OVERHEIDop.versieInformatie"/>
  </office:meta>
</office:document-meta>
</file>