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Definitief besluit ambtshalve maatwerkvoorschriften geluid voor een varkens- en alpacahouderij aan Zand 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 8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Definitief besluit ambtshalve maatwerkvoorschriften geluid voor een varkens- en alpacahouderij</text:p>
                  </table:table-cell>
                  <table:table-cell table:style-name="entry" table:number-rows-spanned="1" table:number-columns-spanned="1">
                    <text:p text:style-name="table_al">30 september 2025</text:p>
                  </table:table-cell>
                  <table:table-cell table:style-name="entry" table:number-rows-spanned="1" table:number-columns-spanned="1">
                    <text:p text:style-name="table_al">31755-2023</text:p>
                  </table:table-cell>
                  <table:table-cell table:style-name="entry" table:number-rows-spanned="1" table:number-columns-spanned="1">
                    <text:p text:style-name="table_al">beroep mogelijk voor belanghebbende en diegene die een zienswijze heeft ingediend tegen het ontwerpbesluit, binnen 6 weken na publicatiedatum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span text:style-name="nadrukondlijn">www.overheid.nl/berichten-over-uw-buurt </text:span>aan om de berichten over uw buurt te ontvangen. Hierdoor krijgt u een melding over dit soort vergunningen.</text:p>
            <text:p text:style-name="common-al">Bent u niet in de gelegenheid om een plan online te bekijken? Maak dan een afspraak om dit in het gemeentehuis in te zien.</text:p>
            <text:p text:style-name="last-al">U kunt de vergunning en de bijbehorende stukken digitaal bekijken via het digitale publicatieblad op officielebekendmakingen.nl. De documenten hangen als ‘Bekijk documenten’ aan deze publicatie (zie linker kolo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167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7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7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31755-2023</meta:user-defined>
    <dc:language>nl</dc:language>
    <meta:user-defined meta:name="OVERHEIDop.locatietype/OVERHEIDop.gebiedsmarkering">Adres</meta:user-defined>
    <meta:user-defined meta:name="DC.title">Definitief besluit ambtshalve maatwerkvoorschriften geluid voor een varkens- en alpacahouderij aan Zand 8 te Bakel</meta:user-defined>
    <meta:user-defined meta:name="OVERHEIDop.datumEindeReactietermijn">2025-11-19</meta:user-defined>
    <meta:user-defined meta:name="OVERHEIDop.TilID/OVERHEIDop.terinzageleggingOP">til-2025-34167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673</meta:user-defined>
    <meta:user-defined meta:name="OVERHEIDop.GmbID/DC.identifier">gmb-2025-431673</meta:user-defined>
    <meta:user-defined meta:name="OVERHEIDop.versieInformatie"/>
  </office:meta>
</office:document-meta>
</file>