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andlaan 40a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september 2025 een melding ontvangen. De melding is ingediend voor het starten van een milieubelastende activiteit op de locatie Zandlaan 40a te Hillegom. Deze melding is geregistreerd in het Omgevingsloket onder verzoeknummer 2025092400936.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167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88144</meta:user-defined>
    <meta:user-defined meta:name="DCTERMS.abstract">het starten van een milieubelastende activiteit, 24-09-2025</meta:user-defined>
    <dc:language>nl</dc:language>
    <meta:user-defined meta:name="OVERHEIDop.locatietype/OVERHEIDop.gebiedsmarkering">Adres</meta:user-defined>
    <meta:user-defined meta:name="DC.title">Ingekomen melding milieubelastende activiteit – Zandlaan 40a te Hillegom</meta:user-defined>
    <meta:user-defined meta:name="DCTERMS.W3CDTF/DCTERMS.available">2025-10-07</meta:user-defined>
    <meta:user-defined meta:name="DCTERMS.W3CDTF/OVERHEIDop.jaargang">2025</meta:user-defined>
    <meta:user-defined meta:name="OVERHEIDop.publicationIssue">431670</meta:user-defined>
    <meta:user-defined meta:name="OVERHEIDop.GmbID/DC.identifier">gmb-2025-431670</meta:user-defined>
    <meta:user-defined meta:name="OVERHEIDop.versieInformatie"/>
  </office:meta>
</office:document-meta>
</file>