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Gelreweg 21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Gelreweg 21, 6065 CN te Montfort / Roerdalen / ingekomen 27 januari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16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Gelreweg 21 te Montfor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167</meta:user-defined>
    <meta:user-defined meta:name="OVERHEIDop.GmbID/DC.identifier">gmb-2025-43167</meta:user-defined>
    <meta:user-defined meta:name="OVERHEIDop.versieInformatie"/>
  </office:meta>
</office:document-meta>
</file>