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rklaan 7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0 september 2025 van een melding zoals bedoeld in hoofdstuk 4 van het Besluit activiteiten leefomgeving (Bal). De melding betreft het toepassen van 2.500 m<text:span text:style-name="sup">3</text:span> grond t.b.v. het ophogen van de landbodem. De locatie betreft <text:span text:style-name="nadrukvet">Kerklaan 71, 2678 ST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93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166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6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6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.500 m3 grond t.b.v. het ophogen van de landbodem.</meta:user-defined>
    <dc:language>nl</dc:language>
    <meta:user-defined meta:name="OVERHEIDop.locatietype/OVERHEIDop.gebiedsmarkering">Adres</meta:user-defined>
    <meta:user-defined meta:name="DC.title">Kennisgeving melding milieubelastende activiteit(en), Kerklaan 71 te De Li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69</meta:user-defined>
    <meta:user-defined meta:name="OVERHEIDop.GmbID/DC.identifier">gmb-2025-431669</meta:user-defined>
    <meta:user-defined meta:name="OVERHEIDop.versieInformatie"/>
  </office:meta>
</office:document-meta>
</file>