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poortkade 5 105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overkapping boven het tankstation bij het pand</text:p>
            <text:p text:style-name="common-al">Zaakadres: Nieuwpoortkade 5 1055RX Amsterdam</text:p>
            <text:p text:style-name="common-al">Datum ontvangst: 25-08-2025</text:p>
            <text:p text:style-name="common-al">Zaaknummer: Z2025-035946</text:p>
            <text:p text:style-name="common-al">DSO-nummer: 20250825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66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46</meta:user-defined>
    <meta:user-defined meta:name="DCTERMS.abstract">vervangen van de overkapping boven het tankstation bij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poortkade 5 1055RX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66</meta:user-defined>
    <meta:user-defined meta:name="OVERHEIDop.GmbID/DC.identifier">gmb-2025-431666</meta:user-defined>
    <meta:user-defined meta:name="OVERHEIDop.versieInformatie"/>
  </office:meta>
</office:document-meta>
</file>