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voorerf), Saaksumborg 28, 9722 W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voorerf) aan de Saaksumborg 28 te Groningen  </text:span>
          </text:p>
            <text:p text:style-name="common-al">De gemeente Groningen heeft een aanvraag voor een omgevingsvergunning reguliere procedure ontvangen. De vergunning is aangevraagd voor het vellen van 1 boom (Berk, voorerf) aan Saaksumborg 28 te Groningen, dossiernummer GRN-0002461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66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6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voorerf), Saaksumborg 28, 9722 WN Gronin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65</meta:user-defined>
    <meta:user-defined meta:name="OVERHEIDop.GmbID/DC.identifier">gmb-2025-431665</meta:user-defined>
    <meta:user-defined meta:name="OVERHEIDop.versieInformatie"/>
  </office:meta>
</office:document-meta>
</file>