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cratesstraat 22, 7323 PE Apeldoorn, het plaats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10-2025</text:p>
            <text:p text:style-name="common-al">Zaaknummer:  0200592911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166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6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6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29118</meta:user-defined>
    <dc:language>nl</dc:language>
    <meta:user-defined meta:name="OVERHEIDop.locatietype/OVERHEIDop.gebiedsmarkering">Punt</meta:user-defined>
    <meta:user-defined meta:name="DC.title">Aanvraag Omgevingsvergunning Socratesstraat 22, 7323 PE Apeldoorn, het plaatsen van een dakterras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664</meta:user-defined>
    <meta:user-defined meta:name="OVERHEIDop.GmbID/DC.identifier">gmb-2025-431664</meta:user-defined>
    <meta:user-defined meta:name="OVERHEIDop.versieInformatie"/>
  </office:meta>
</office:document-meta>
</file>