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iep, Zwolseweg voor 131 's-Heerenbro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Zwolseweg voor 131 's-Heerenbroek</text:p>
            <text:p text:style-name="common-al">
            <text:span text:style-name="nadrukvet">Zaakomschrijving:</text:span> het kappen van een iep</text:p>
            <text:p text:style-name="common-al">
            <text:span text:style-name="nadrukvet">Zaaknummer:</text:span> 684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6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742025</meta:user-defined>
    <meta:user-defined meta:name="DCTERMS.abstract">het kappen van een 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iep, Zwolseweg voor 131 's-Heerenbroek,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661</meta:user-defined>
    <meta:user-defined meta:name="OVERHEIDop.GmbID/DC.identifier">gmb-2025-431661</meta:user-defined>
    <meta:user-defined meta:name="OVERHEIDop.versieInformatie"/>
  </office:meta>
</office:document-meta>
</file>