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Dreef 24,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Dreef 24 te Eersel dat voorziet in de realisatie van één levensloopbestendige woning.</text:p>
            <text:p text:style-name="al"/>
            <text:p text:style-name="al"> Op basis van artikel 16.138 van de Omgevingswet ligt vanaf 07 oktober 2025 gedurende zes weken een zakelijke beschrijving van deze overeenkomst ter visie bij de gemeentebalie. </text:p>
            <text:p text:style-name="al"> </text:p>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7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16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Dreef 24, Eersel</meta:user-defined>
    <meta:user-defined meta:name="DCTERMS.W3CDTF/DCTERMS.available">2025-10-07</meta:user-defined>
    <meta:user-defined meta:name="DCTERMS.W3CDTF/OVERHEIDop.jaargang">2025</meta:user-defined>
    <meta:user-defined meta:name="OVERHEIDop.publicationIssue">431655</meta:user-defined>
    <meta:user-defined meta:name="OVERHEIDop.GmbID/DC.identifier">gmb-2025-431655</meta:user-defined>
    <meta:user-defined meta:name="OVERHEIDop.versieInformatie"/>
  </office:meta>
</office:document-meta>
</file>