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‘Groenstraat 7 en 9, Esbeek’ en het besluit ‘Hogere grenswaarde Wet geluidhinder Groenstraat 7, Esbeek’ onherroepel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ilvarenbeek maakt bekend dat met ingang van woensdag 17 september 2025 het bestemmingsplan ‘Groenstraat 7 en 9, Esbeek’ en het besluit ‘Hogere grenswaarde Wet geluidhinder Groenstraat 7, Esbeek’ onherroepelijk zijn geworden.</text:p>
            <text:p text:style-name="al">
            <text:span text:style-name="nadrukvet">Stukken inzien</text:span>
          </text:p>
            <text:p text:style-name="al">Het plan en de daarbij behorende stukken kan iedereen digitaal raadplegen. </text:p>
            <text:p text:style-name="al">Het bestemmingsplan is digitaal te raadplegen op de landelijke website <text:a xlink:href="http://www.ruimtelijkeplannen.nl" xlink:type="simple">www.ruimtelijkeplannen.nl</text:a> via de volgende link:</text:p>
            <text:p text:style-name="al">
            <text:a xlink:href="http://www.ruimtelijkeplannen.nl/?planidn=NL.IMRO.0798.BPGroenstraat7en9-VG01" xlink:type="simple">http://www.ruimtelijkeplannen.nl/?planidn=NL.IMRO.0798.BPGroenstraat7en9-VG01</text:a>. </text:p>
            <text:p text:style-name="al">
            <text:a xlink:href="http://www.ruimtelijkeplannen.nl/?planidn=NL.IMRO.0798.BPGroenstraat7en9-VG01" xlink:type="simple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165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5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5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ilvarenbee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arenbeek</meta:user-defined>
    <meta:user-defined meta:name="OVERHEID.Gemeente/DCTERMS.publisher">Hilvarenbeek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Bestemmingsplan ‘Groenstraat 7 en 9, Esbeek’ en het besluit ‘Hogere grenswaarde Wet geluidhinder Groenstraat 7, Esbeek’ onherroepelijk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654</meta:user-defined>
    <meta:user-defined meta:name="OVERHEIDop.GmbID/DC.identifier">gmb-2025-431654</meta:user-defined>
    <meta:user-defined meta:name="OVERHEIDop.versieInformatie"/>
  </office:meta>
</office:document-meta>
</file>