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ppeldseweg 4 in Heerde: het totaalslopen van een deel van het hoofdgebouw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september 2025 een sloopmelding heeft ontvangen voor het totaalslopen van een deel van het hoofdgebouw (garage) op het perceel Zuppeldseweg 4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16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ppeldseweg 4 in Heerde: het totaalslopen van een deel van het hoofdgebouw (garage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1650</meta:user-defined>
    <meta:user-defined meta:name="OVERHEIDop.GmbID/DC.identifier">gmb-2025-431650</meta:user-defined>
    <meta:user-defined meta:name="OVERHEIDop.versieInformatie"/>
  </office:meta>
</office:document-meta>
</file>