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lhelminalaan 1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Wilhelminalaan 11, 6061 AX te Posterholt / Roerdalen / ingekomen 23 januar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6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Wilhelminalaan 11 te Posterhol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65</meta:user-defined>
    <meta:user-defined meta:name="OVERHEIDop.GmbID/DC.identifier">gmb-2025-43165</meta:user-defined>
    <meta:user-defined meta:name="OVERHEIDop.versieInformatie"/>
  </office:meta>
</office:document-meta>
</file>