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omgevingsplan woningbouwlocatie Langeveld, Sassenhei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16.30 van de Omgevingswet bekend dat het ontwerp TAM-omgevingsplan Hoofstuk 22a Langeveld, Sassenheim (identificatienummer NL.IMRO.1525.TAMOP2024TEY01084-ON01) voor eenieder ter inzage ligt.</text:p>
            <text:p text:style-name="common-al">
            <text:span text:style-name="nadrukcur">Het plangebied</text:span>
          </text:p>
            <text:p text:style-name="common-al">In bijgaande afbeelding ziet u het gebied van de woningbouwlocatie ‘Langeveld’. Het gebied ligt aan de Rijksstraatweg in Sassenheim, ter hoogte van het hospice.</text:p>
            <text:p text:style-name="common-al">
            <text:span text:style-name="nadrukcur">Inhoud plan</text:span>
          </text:p>
            <text:p text:style-name="common-al">De betreffende plek bestaat nu nog uit grasland. Het TAM-omgevingsplan maakt het mogelijk om hier maximaal 155 woningen te bouwen met een mix van sociale, betaalbare en dure woningen. Het plan bestaat uit appartementen, rijwoningen en een vier woningen op een vrije kavel. De bouw van de woningen past niet in het omgevingsplan (voorheen ‘het bestemmingsplan’). Om deze bouw mogelijk te maken is een wijziging van het omgevingsplan nodig. Ook het bestaande hospice, aan de rand van het gebied., wordt ingepast in het omgevingsplan. </text:p>
            <text:p text:style-name="common-al">
            <text:span text:style-name="nadrukcur">Ter inzage</text:span>
          </text:p>
            <text:p text:style-name="common-al">Het ontwerp TAM-omgevingsplan ligt vanaf donderdag 9 oktober 2025 tot en met woensdag 19 november 2025 ter inzage.</text:p>
            <text:p text:style-name="common-al">
            <text:span text:style-name="nadrukcur">Inzien</text:span>
          </text:p>
            <text:p text:style-name="common-al">U kunt het ontwerp TAM-omgevingsplan inzien bij de receptie van het gemeentekantoor, Wilhelminalaan 25 in Sassenheim. </text:p>
            <text:p text:style-name="common-al">De digitale versie van dit ontwerp TAM-omgevingsplan is raadpleegbaar door te zoeken op :</text:p>
            <text:list text:style-name="id1-3-2-1-1-11">
              <text:list-item text:style-override="id1-3-2-1-1-11-1">
                <text:number>*</text:number>
                <text:p text:style-name="al">de IMRO-code NL.IMRO.1525.TAMOP2024TEY01084-ON01;</text:p>
              </text:list-item>
              <text:list-item text:style-override="id1-3-2-1-1-11-2">
                <text:number>*</text:number>
                <text:p text:style-name="al">via Externe link:www.ruimtelijkeplannen.nl en</text:p>
              </text:list-item>
              <text:list-item text:style-override="id1-3-2-1-1-11-3">
                <text:number>*</text:number>
                <text:p text:style-name="al">via <text:a xlink:href="https://omgevingswet.overheid.nl/regels-op-de-kaart/" xlink:type="simple">https://omgevingswet.overheid.nl/regels-op-de-kaart</text:a>. </text:p>
              </text:list-item>
            </text:list>
            <text:p text:style-name="common-al">U kunt die stukken ook bereiken via de website van de gemeente Teylingen: <text:a xlink:href="http://www.teylingen.nl" xlink:type="simple">www.teylingen.nl</text:a>.</text:p>
            <text:p text:style-name="common-al">
            <text:span text:style-name="nadrukcur">Zienswijzen</text:span>
          </text:p>
            <text:p text:style-name="common-al">Binnen de termijn, dat het ontwerp van het TAM-omgevingsplan ter inzage ligt, kunt u schriftelijk of mondeling zienswijzen indienen bij de gemeenteraad van Teylingen, Postbus 149, 2215 ZJ Voorhout, telefoon 14 0252. U kunt uw zienswijze ook digitaal indienen bij de gemeente Teylingen via emailadres: gemeente@teylingen.nl. Wij verzoeken u vriendelijk om bij het indienen van uw zienswijze het volgende zaaknummer te vermelden: Z-25-467213.</text:p>
            <text:p text:style-name="common-al">Informatie</text:p>
            <text:p text:style-name="last-al">Heeft u vragen? Neemt u gerust contact op met Lindy van der Klaauw (<text:a xlink:href="mailto:l.vanderklaauw@hltsamen.nl" xlink:type="simple">l.vanderklaauw@hltsamen.nl</text:a>) van Team Planvorming per e-mail, of telefonisch via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164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4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4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TAMOP2024TEY01084-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 woningbouwlocatie Langeveld, Sassenheim ter inzage</meta:user-defined>
    <meta:user-defined meta:name="OVERHEIDop.datumEindeReactietermijn">2025-11-19</meta:user-defined>
    <meta:user-defined meta:name="OVERHEIDop.terinzageleggingBG">https://www.ruimtelijkeplannen.nl/web-roo/?planidn=NL.IMRO.1525.TAMOP2024TEY01084-ON01</meta:user-defined>
    <meta:user-defined meta:name="DCTERMS.W3CDTF/DCTERMS.available">2025-10-07</meta:user-defined>
    <meta:user-defined meta:name="OVERHEIDop.externeBijlage">Plangebied woningbouwlocatie Langeveld Sassenheim|exb-2025-36026</meta:user-defined>
    <meta:user-defined meta:name="DCTERMS.W3CDTF/OVERHEIDop.jaargang">2025</meta:user-defined>
    <meta:user-defined meta:name="OVERHEIDop.publicationIssue">431649</meta:user-defined>
    <meta:user-defined meta:name="OVERHEIDop.GmbID/DC.identifier">gmb-2025-431649</meta:user-defined>
    <meta:user-defined meta:name="OVERHEIDop.versieInformatie"/>
  </office:meta>
</office:document-meta>
</file>