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Rode Klif 218, 8223 C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Rode Klif 218, 8223 C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1424</text:p>
            <text:p text:style-name="common-al">Onderwerp: Wintermarkt 2025</text:p>
            <text:p text:style-name="common-al">Locatie: Rode Klif 218, 8223 CK Lelystad</text:p>
            <text:p text:style-name="common-al">Datum activiteit:<text:span text:style-name="nadrukvet"> 28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16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1424</meta:user-defined>
    <dc:language>nl</dc:language>
    <meta:user-defined meta:name="OVERHEIDop.locatietype/OVERHEIDop.gebiedsmarkering">Punt</meta:user-defined>
    <meta:user-defined meta:name="DC.title">Ontvangen melding - Rode Klif 218, 8223 CK Lelysta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40</meta:user-defined>
    <meta:user-defined meta:name="OVERHEIDop.GmbID/DC.identifier">gmb-2025-431640</meta:user-defined>
    <meta:user-defined meta:name="OVERHEIDop.versieInformatie"/>
  </office:meta>
</office:document-meta>
</file>