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Beer 8 011, 4501 ER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rote Beer 8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de linkerzijgevel middels het toevoegen van een raamkozijn en het vergroten van een raamkozijn op het adres Grote Beer 8  te Oostburg (CLZ-0001063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16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36</meta:user-defined>
    <dc:language>nl</dc:language>
    <meta:user-defined meta:name="OVERHEIDop.locatietype/OVERHEIDop.gebiedsmarkering">Punt</meta:user-defined>
    <meta:user-defined meta:name="DC.title">Aanvraag omgevingsvergunning Grote Beer 8 011, 4501 ER Oost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1639</meta:user-defined>
    <meta:user-defined meta:name="OVERHEIDop.GmbID/DC.identifier">gmb-2025-431639</meta:user-defined>
    <meta:user-defined meta:name="OVERHEIDop.versieInformatie"/>
  </office:meta>
</office:document-meta>
</file>