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evensloopbestendige aanbouw Merwijckstraat 32 Kessel, Merwijckstraat 32, 5995XK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5 een aanvraag omgevingsvergunning ontvangen voor een levensloopbestendige aanbouw Merwijckstraat 32 Kessel op locatie Merwijckstraat 32, 5995XK Kessel. De aanvraag is geregistreerd onder zaaknummer Z2025-0001203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6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36</meta:user-defined>
    <meta:user-defined meta:name="DCTERMS.abstract">Betreft: Aanvraag op locatie Merwijckstraat 32, 5995XK Kessel</meta:user-defined>
    <dc:language>nl</dc:language>
    <meta:user-defined meta:name="OVERHEIDop.locatietype/OVERHEIDop.gebiedsmarkering">Vlak</meta:user-defined>
    <meta:user-defined meta:name="DC.title">Aanvraag omgevingsvergunning voor levensloopbestendige aanbouw Merwijckstraat 32 Kessel, Merwijckstraat 32, 5995XK Kessel</meta:user-defined>
    <meta:user-defined meta:name="DCTERMS.W3CDTF/DCTERMS.available">2025-10-06</meta:user-defined>
    <meta:user-defined meta:name="DCTERMS.W3CDTF/OVERHEIDop.jaargang">2025</meta:user-defined>
    <meta:user-defined meta:name="OVERHEIDop.publicationIssue">431636</meta:user-defined>
    <meta:user-defined meta:name="OVERHEIDop.GmbID/DC.identifier">gmb-2025-431636</meta:user-defined>
    <meta:user-defined meta:name="OVERHEIDop.versieInformatie"/>
  </office:meta>
</office:document-meta>
</file>