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vuilcontainer van 1 t/m 10 oktober 2025 op de locatie Lopikerhof 1, 2871 PT Schoonhove</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5 een besluit genomen op de aanvraag met zaaknummer 19311709701 voor een voorwerp op of aan de weg plaatsen ontheffing voor het plaatsen van een vuilcontainer van 1 t/m 10 oktober 2025 op de locatie Lopikerhof 1, 2871 PT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163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3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3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09701</meta:user-defined>
    <dc:language>nl</dc:language>
    <meta:user-defined meta:name="OVERHEIDop.locatietype/OVERHEIDop.gebiedsmarkering">Punt</meta:user-defined>
    <meta:user-defined meta:name="DC.title">Kennisgeving besluit op aanvraag voor een voorwerp op of aan de weg plaatsen ontheffing voor het plaatsen van een vuilcontainer van 1 t/m 10 oktober 2025 op de locatie Lopikerhof 1, 2871 PT Schoonhove</meta:user-defined>
    <meta:user-defined meta:name="DCTERMS.W3CDTF/DCTERMS.available">2025-10-06</meta:user-defined>
    <meta:user-defined meta:name="DCTERMS.W3CDTF/OVERHEIDop.jaargang">2025</meta:user-defined>
    <meta:user-defined meta:name="OVERHEIDop.publicationIssue">431634</meta:user-defined>
    <meta:user-defined meta:name="OVERHEIDop.GmbID/DC.identifier">gmb-2025-431634</meta:user-defined>
    <meta:user-defined meta:name="OVERHEIDop.versieInformatie"/>
  </office:meta>
</office:document-meta>
</file>