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lloween Winkelcentrum Floriande, op 25 oktober 2025, verzenddatum 30-09-2025, locatie Almkerkplein 62, 2134 DR te Hoofddorp, zaaknummer 12412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alloween Winkelcentrum Floriande, op 25 oktober 2025, verzenddatum 30-09-2025, locatie Almkerkplein 62, 2134 DR te Hoofddorp, zaaknummer 12412697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32</meta:user-defined>
    <meta:user-defined meta:name="OVERHEIDop.GmbID/DC.identifier">gmb-2025-431632</meta:user-defined>
    <meta:user-defined meta:name="OVERHEIDop.versieInformatie"/>
  </office:meta>
</office:document-meta>
</file>