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Achterdijk 10,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lmond maakt bekend dat het in het kader van de Omgevingswet de volgende aanvraag voor een omgevingsvergunning, waarbij de reguliere voorbereidingsprocedure van toepassing is, heeft ontvangen.</text:p>
            <text:p text:style-name="common-al">Bedrijf: Kraus Oud IJzer en Metalen B.V.</text:p>
            <text:p text:style-name="common-al">Locatie: Achterdijk 10 te Helmond</text:p>
            <text:p text:style-name="common-al">Activiteit: Metaalrecyclingbedrijf en het verwerken van bedrijfs- of gevaarlijke afvalstoffen</text:p>
            <text:p text:style-name="common-al">Voor: Het oprichten van een afvalrecycling bedrijf voor het inzamelen, opslaan, verwerken en verhandelen van afvalstoffen</text:p>
            <text:p text:style-name="common-al">Datum aanvraag: 18 september 2025</text:p>
            <text:p text:style-name="common-al">DSO-verzoeknummer: 2025091801589</text:p>
            <text:p text:style-name="common-al">Nadat wij een besluit hebben genomen wordt u in de gelegenheid gesteld om uw bezwaren kenbaar te maken.</text:p>
            <text:p text:style-name="common-al">Aan deze procedure is het zaaknummer Z-2025-01383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162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831</meta:user-defined>
    <dc:language>nl</dc:language>
    <meta:user-defined meta:name="OVERHEIDop.locatietype/OVERHEIDop.gebiedsmarkering">Adres</meta:user-defined>
    <meta:user-defined meta:name="DC.title">Gemeente Helmond, aanvraag omgevingsvergunning, Achterdijk 10, Helmond</meta:user-defined>
    <meta:user-defined meta:name="DCTERMS.W3CDTF/DCTERMS.available">2025-10-06</meta:user-defined>
    <meta:user-defined meta:name="DCTERMS.W3CDTF/OVERHEIDop.jaargang">2025</meta:user-defined>
    <meta:user-defined meta:name="OVERHEIDop.publicationIssue">431626</meta:user-defined>
    <meta:user-defined meta:name="OVERHEIDop.GmbID/DC.identifier">gmb-2025-431626</meta:user-defined>
    <meta:user-defined meta:name="OVERHEIDop.versieInformatie"/>
  </office:meta>
</office:document-meta>
</file>