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ladel, maatwerkvoorschriften reguliere procedure, Melkweg 3, Hap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atwerkvoorschrift</text:span>
          </text:p>
            <text:p text:style-name="common-al">Het college van burgemeester en wethouders van gemeente Bladel maakt bekend dat het besloten heeft ambtshalve maatwerkvoorschriften te stellen.</text:p>
            <text:p text:style-name="common-al">Bedrijf: Wouters Installatietechniek B.V.</text:p>
            <text:p text:style-name="common-al">Locatie: Melkweg 3 te Hapert</text:p>
            <text:p text:style-name="common-al">Voor: Het stellen van maatwerkvoorschriften in aanvulling op of ter invulling van de voorschriften die gelden op grond van het Omgevingsplan van gemeente Bladel. De maatwerkvoorschriften zijn gesteld in het belang van de bescherming van het milieu en </text:p>
            <text:p text:style-name="common-al">hebben betrekking op het aspect geluid.</text:p>
            <text:p text:style-name="common-al">Besluitdatum: 2 oktober 2025</text:p>
            <text:p text:style-name="common-al">Het besluit en de bijbehorende stukken liggen tot zes weken na de dag van bekendmaking van dit besluit ter inzage bij de gemeente. Voor locatie, tijdstippen en dagen waarop u de stukken in kunt zien, verwijzen wij naar de website van de gemeente.</text:p>
            <text:p text:style-name="common-al">U kunt de beschikking en de bijbehorende stukken bekijken via het digitale publicatieblad op www.officielebekendmakingen.nl.</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Bladel, postbus 11, 5530 Bladel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2025-011465 gekoppeld. U dient bij correspondentie dit zaaknummer te vermelden. Indien u gebruik maakt van e-mail, dan verzoeken we u het zaaknummer in de onderwerpregel te plaatsen. </text:p>
            <text:p text:style-name="common-al">De correspondentie middels e-mail dient u te richten aan <text:a xlink:href="mailto:info@odzob.nl" xlink:type="simple">info@odzob.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31625</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625</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625</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11465 </meta:user-defined>
    <dc:language>nl</dc:language>
    <meta:user-defined meta:name="OVERHEIDop.locatietype/OVERHEIDop.gebiedsmarkering">Adres</meta:user-defined>
    <meta:user-defined meta:name="DC.title">Gemeente Bladel, maatwerkvoorschriften reguliere procedure, Melkweg 3, Hapert</meta:user-defined>
    <meta:user-defined meta:name="OVERHEIDop.datumEindeReactietermijn">2025-11-16</meta:user-defined>
    <meta:user-defined meta:name="OVERHEIDop.TilID/OVERHEIDop.terinzageleggingOP">til-2025-34159</meta:user-defined>
    <meta:user-defined meta:name="DCTERMS.W3CDTF/DCTERMS.available">2025-10-06</meta:user-defined>
    <meta:user-defined meta:name="DCTERMS.W3CDTF/OVERHEIDop.jaargang">2025</meta:user-defined>
    <meta:user-defined meta:name="OVERHEIDop.publicationIssue">431625</meta:user-defined>
    <meta:user-defined meta:name="OVERHEIDop.GmbID/DC.identifier">gmb-2025-431625</meta:user-defined>
    <meta:user-defined meta:name="OVERHEIDop.versieInformatie"/>
  </office:meta>
</office:document-meta>
</file>