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artikel 35: Ondernemersgala Meppel op 13-11-2025 aan Blankenstein 680, 7943 PA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schenken van zwak alcoholische dranken tijdens het Ondernemersgala op 13-11-2025 aan Blankenstein 680, 7943 PA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 </text:p>
            <text:p text:style-name="common-al">
            
          </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162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2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2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3535808</meta:user-defined>
    <dc:language>nl</dc:language>
    <meta:user-defined meta:name="OVERHEIDop.locatietype/OVERHEIDop.gebiedsmarkering">Punt</meta:user-defined>
    <meta:user-defined meta:name="DC.title">Verleende alcoholontheffing artikel 35: Ondernemersgala Meppel op 13-11-2025 aan Blankenstein 680, 7943 PA te Meppel</meta:user-defined>
    <meta:user-defined meta:name="DCTERMS.W3CDTF/DCTERMS.available">2025-10-06</meta:user-defined>
    <meta:user-defined meta:name="DCTERMS.W3CDTF/OVERHEIDop.jaargang">2025</meta:user-defined>
    <meta:user-defined meta:name="OVERHEIDop.publicationIssue">431623</meta:user-defined>
    <meta:user-defined meta:name="OVERHEIDop.GmbID/DC.identifier">gmb-2025-431623</meta:user-defined>
    <meta:user-defined meta:name="OVERHEIDop.versieInformatie"/>
  </office:meta>
</office:document-meta>
</file>