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JG schuurfeest op 18 oktober 2025, verzenddatum 30-09-2025, locatie IJweg 1391, 2152 NB te Nieuw-Vennep, zaaknummer 12485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JG schuurfeest op 18 oktober 2025, verzenddatum 30-09-2025, locatie IJweg 1391, 2152 NB te Nieuw-Vennep, zaaknummer 12485480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22</meta:user-defined>
    <meta:user-defined meta:name="OVERHEIDop.GmbID/DC.identifier">gmb-2025-431622</meta:user-defined>
    <meta:user-defined meta:name="OVERHEIDop.versieInformatie"/>
  </office:meta>
</office:document-meta>
</file>