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1-1">
      <style:table-column-properties style:rel-column-width="4*"/>
    </style:style>
    <style:style style:family="table-column" style:parent-style-name="colspec" style:name="id1-3-2-2-7-2-4-1-2">
      <style:table-column-properties style:rel-column-width="31*"/>
    </style:style>
    <style:style style:family="table-column" style:parent-style-name="colspec" style:name="id1-3-2-2-7-2-4-1-3">
      <style:table-column-properties style:rel-column-width="31*"/>
    </style: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6">
      <text:list-level-style-bullet text:bullet-char="•" text:level="1">
        <style:list-level-properties text:min-label-width="10mm"/>
      </text:list-level-style-bullet>
    </text:list-style>
    <text:list-style style:name="id1-3-2-2-7-2-13-7">
      <text:list-level-style-bullet text:bullet-char="•" text:level="1">
        <style:list-level-properties text:min-label-width="10mm"/>
      </text:list-level-style-bullet>
    </text:list-style>
    <text:list-style style:name="id1-3-2-2-7-2-13-8">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7-2-16-6">
      <text:list-level-style-bullet text:bullet-char="•" text:level="1">
        <style:list-level-properties text:min-label-width="10mm"/>
      </text:list-level-style-bullet>
    </text:list-style>
    <text:list-style style:name="id1-3-2-2-7-2-16-7">
      <text:list-level-style-bullet text:bullet-char="•" text:level="1">
        <style:list-level-properties text:min-label-width="10mm"/>
      </text:list-level-style-bullet>
    </text:list-style>
    <text:list-style style:name="id1-3-2-2-7-2-16-8">
      <text:list-level-style-bullet text:bullet-char="•" text:level="1">
        <style:list-level-properties text:min-label-width="10mm"/>
      </text:list-level-style-bullet>
    </text:list-style>
    <text:list-style style:name="id1-3-2-2-7-2-16-9">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19-4">
      <text:list-level-style-bullet text:bullet-char="•" text:level="1">
        <style:list-level-properties text:min-label-width="10mm"/>
      </text:list-level-style-bullet>
    </text:list-style>
    <text:list-style style:name="id1-3-2-2-7-2-19-5">
      <text:list-level-style-bullet text:bullet-char="•" text:level="1">
        <style:list-level-properties text:min-label-width="10mm"/>
      </text:list-level-style-bullet>
    </text:list-style>
    <text:list-style style:name="id1-3-2-2-7-2-19-6">
      <text:list-level-style-bullet text:bullet-char="•" text:level="1">
        <style:list-level-properties text:min-label-width="10mm"/>
      </text:list-level-style-bullet>
    </text:list-style>
    <text:list-style style:name="id1-3-2-2-7-2-19-7">
      <text:list-level-style-bullet text:bullet-char="•" text:level="1">
        <style:list-level-properties text:min-label-width="10mm"/>
      </text:list-level-style-bullet>
    </text:list-style>
    <text:list-style style:name="id1-3-2-2-7-2-19-8">
      <text:list-level-style-bullet text:bullet-char="•" text:level="1">
        <style:list-level-properties text:min-label-width="10mm"/>
      </text:list-level-style-bullet>
    </text:list-style>
    <text:list-style style:name="id1-3-2-2-7-2-19-9">
      <text:list-level-style-bullet text:bullet-char="•" text:level="1">
        <style:list-level-properties text:min-label-width="10mm"/>
      </text:list-level-style-bullet>
    </text:list-style>
    <text:list-style style:name="id1-3-2-2-7-2-19-10">
      <text:list-level-style-bullet text:bullet-char="•" text:level="1">
        <style:list-level-properties text:min-label-width="10mm"/>
      </text:list-level-style-bullet>
    </text:list-style>
    <text:list-style style:name="id1-3-2-2-7-2-19-11">
      <text:list-level-style-bullet text:bullet-char="•" text:level="1">
        <style:list-level-properties text:min-label-width="10mm"/>
      </text:list-level-style-bullet>
    </text:list-style>
    <text:list-style style:name="id1-3-2-2-7-2-19-12">
      <text:list-level-style-bullet text:bullet-char="•" text:level="1">
        <style:list-level-properties text:min-label-width="10mm"/>
      </text:list-level-style-bullet>
    </text:list-style>
    <style:style style:family="table-column" style:parent-style-name="colspec" style:name="id1-3-2-2-7-2-22-1-1">
      <style:table-column-properties style:rel-column-width="46*"/>
    </style:style>
    <style:style style:family="table-column" style:parent-style-name="colspec" style:name="id1-3-2-2-7-2-22-1-2">
      <style:table-column-properties style:rel-column-width="46*"/>
    </style:style>
  </office:automatic-styles>
  <office:body>
    <office:text>
      <text:p text:style-name="new_page_staatscourant"/>
      <text:p text:style-name="single-kop-titel">Privacybeleid gemeente Alblasserdam </text:p>
      <text:section text:name="regeling_id1-3-2" text:style-name="regeling">
        <text:section text:name="aanhef_id1-3-2-1" text:style-name="aanhef">
          <text:section text:name="preambule_id1-3-2-1-1" text:style-name="preambule">
            <text:p text:style-name="al">Vastgesteld door </text:p>
            <text:p text:style-name="al">College van Burgemeester en Wethouders op 18 maart 2025 </text:p>
            <text:p text:style-name="al">Gemeenteraad op 13 mei 2025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werkt met (persoons)gegevens van burgers, ondernemers, medewerkers en (keten)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inwoner moet erop kunnen vertrouwen dat de gemeente zorgvuldig en veilig met deze persoonsgegevens omgaat. </text:p>
              <text:p text:style-name="al">Nieuwe technologische ontwikkelingen, innovatieve voorzieningen, globalisering en een steeds digitaler wordende overheid maakt het zorgvuldig omgaan met persoonsgegevens steeds complexer en noodzakelijker. De gemeente Alblasserdam is zich hiervan bewust en wil daarom met dit beleid aangeven hoe zij in algemene zin invulling geeft aan nationale en </text:p>
              <text:p text:style-name="al">Europese wet- en regelgeving op het gebied van privacy, waaronder de Algemene </text:p>
              <text:p text:style-name="al">Verordening Gegevensbescherming (hierna te noemen: AVG) en de Uitvoeringswet Algemene Verordening Gegevensbescherming (UAVG). </text:p>
              <text:p text:style-name="al"/>
              <text:p text:style-name="al">
              <text:span text:style-name="nadrukvet">Geldigheidsduur </text:span>
            </text:p>
              <text:p text:style-name="al">Op de eerste pagina van dit beleid is aangegeven op welke datum het privacy beleid is vastgesteld door het college van B&amp;W , de burgemeester en de gemeenteraad als eindverantwoordelijke voor de gemeentelijke gegevensverwerking, elk voor zover het zijn of haar bevoegdheden betreft. Het beleid wordt tenminste eens per drie jaar beoordeeld en zo nodig herzien. Indien daar aanleiding toe is (bijvoorbeeld bij grote organisatorische veranderingen, wetswijzigingen, uitkomsten van bepaalde risico analyses) kan het college besluiten tot een tussentijdse herziening). </text:p>
            </text:section>
            <text:p text:style-name="hoofdstuk_bottom"/>
          </text:section>
          <text:section text:name="hoofdstuk_id1-3-2-2-2" text:style-name="hoofdstuk">
            <text:p text:style-name="hoofdstuk_kop"><text:span text:style-name="label"/> <text:span text:style-name="nr">2.</text:span> Begripsbepalingen </text:p>
            <text:section text:name="artikel_id1-3-2-2-2-2" text:style-name="artikel">
              <text:p text:style-name="artikel_kop_titel"><text:span text:style-name="artikel_kop_label"/> <text:span text:style-name="artikel_kop_nr"/> </text:p>
              <text:p text:style-name="al">De definities van art. 4 AVG hebben in dit beleidsdocument dezelfde betekenis. </text:p>
            </text:section>
            <text:p text:style-name="hoofdstuk_bottom"/>
          </text:section>
          <text:section text:name="hoofdstuk_id1-3-2-2-3" text:style-name="hoofdstuk">
            <text:p text:style-name="hoofdstuk_kop"><text:span text:style-name="label"/> <text:span text:style-name="nr">3.</text:span> Visie </text:p>
            <text:section text:name="artikel_id1-3-2-2-3-2" text:style-name="artikel">
              <text:p text:style-name="artikel_kop_titel"><text:span text:style-name="artikel_kop_label"/> <text:span text:style-name="artikel_kop_nr"/> </text:p>
              <text:p text:style-name="al">De komende jaren zet de gemeente in op het verhogen van de privacy bewustwording en verdere professionalisering van de privacy functie in de organisatie. Een goede privacy boekhouding is noodzakelijk voor het goed functioneren van de gemeente en de basis voor het beschermen van rechten van inwoners en bedrijven. Dit vereist een integrale aanpak, goed eigenaarschap en risicobewustzijn. Ieder organisatieonderdeel is hierbij betrokken. Daarbij is verantwoord en bewust gedrag van alle medewerkers essentieel voor privacy binnen de gemeente. </text:p>
            </text:section>
            <text:p text:style-name="hoofdstuk_bottom"/>
          </text:section>
          <text:section text:name="hoofdstuk_id1-3-2-2-4" text:style-name="hoofdstuk">
            <text:p text:style-name="hoofdstuk_kop"><text:span text:style-name="label"/> <text:span text:style-name="nr">4.</text:span> Doel </text:p>
            <text:section text:name="artikel_id1-3-2-2-4-2" text:style-name="artikel">
              <text:p text:style-name="artikel_kop_titel"><text:span text:style-name="artikel_kop_label"/> <text:span text:style-name="artikel_kop_nr"/> </text:p>
              <text:p text:style-name="al">Met 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text:p>
              <text:p text:style-name="al"/>
              <text:p text:style-name="al">De verdere uitwerking van dit beleid is - waar relevant - vastgelegd in de operationele documenten binnen de gemeente, zoals handreikingen, concrete werkprocedures of werkafspraken voor algemene onderwerpen zoals datalekken, maar ook domein-specifieke </text:p>
              <text:p text:style-name="al">onderwerpen als gegevensdeling voor de uitvoering van de Jeugdwet of de Wet Maatschappelijke Ondersteuning. </text:p>
              <text:p text:style-name="al">Naast dit door het college vastgestelde privacybeleid is het Strategisch Informatiebeveiligingsbeleid Drechtsteden 2025 – 2029 vastgesteld. Hierin zijn richtinggevende kaders opgenomen voor maatregelen om de beschikbaarheid, integriteit en vertrouwelijkheid van (persoons)gegevens te garanderen. Informatiebeveiliging is een randvoorwaarde voor de bescherming van persoonsgegevens. Het gemeentelijke privacybeleid kan daarom niet los worden gezien van het gemeentelijke Strategisch Informatiebeveiligingsbeleid. </text:p>
              <text:p text:style-name="al">
              <text:span text:style-name="nadrukcur">V</text:span>
              <text:span text:style-name="nadrukcur">erantwoordelijkheid van iedere werknemer </text:spa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section>
            <text:p text:style-name="hoofdstuk_bottom"/>
          </text:section>
          <text:section text:name="hoofdstuk_id1-3-2-2-5" text:style-name="hoofdstuk">
            <text:p text:style-name="hoofdstuk_kop"><text:span text:style-name="label"/> <text:span text:style-name="nr">5.</text:span> Reikwijdte </text:p>
            <text:section text:name="artikel_id1-3-2-2-5-2" text:style-name="artikel">
              <text:p text:style-name="artikel_kop_titel"><text:span text:style-name="artikel_kop_label"/> <text:span text:style-name="artikel_kop_nr"/> </text:p>
              <text:p text:style-name="al">De gemeente verzamelt en gebruikt persoonsgegevens van inwoners, van medewerkers van bedrijven en instellingen en andere natuurlijke personen (hierna te noemen: betrokkenen). </text:p>
              <text:p text:style-name="al">Dit privacybeleid is van toepassing op alle verwerkingen van persoonsgegevens door of namens de gemeente, waaronder: </text:p>
              <text:list text:style-name="id1-3-2-2-5-2-4">
                <text:list-item text:style-override="id1-3-2-2-5-2-4-1">
                  <text:number>1.</text:number>
                  <text:p text:style-name="al">De verwerking van persoonsgegevens binnen de bedrijfsprocessen van de gemeente; </text:p>
                </text:list-item>
                <text:list-item text:style-override="id1-3-2-2-5-2-4-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5-2-4-3">
                  <text:number>3.</text:number>
                  <text:p text:style-name="al">De gegevensuitwisseling met derde partijen zoals bij samenwerkingsverbanden of leveranciers. </text:p>
                </text:list-item>
              </text:list>
            </text:section>
            <text:p text:style-name="hoofdstuk_bottom"/>
          </text:section>
          <text:section text:name="hoofdstuk_id1-3-2-2-6" text:style-name="hoofdstuk">
            <text:p text:style-name="hoofdstuk_kop"><text:span text:style-name="label"/> <text:span text:style-name="nr">6.</text:span> Principes voor de verwerking van persoonsgegevens </text:p>
            <text:section text:name="artikel_id1-3-2-2-6-2" text:style-name="artikel">
              <text:p text:style-name="artikel_kop_titel"><text:span text:style-name="artikel_kop_label"/> <text:span text:style-name="artikel_kop_nr"/> </text:p>
              <text:p text:style-name="al">De AVG is gebaseerd op een aantal principes voor de verwerking van persoonsgegevens. De gemeente onderschrijft deze principes en stelt zich ten doel persoonsgegevens slechts te verwerken in overeenstemming met deze principes. </text:p>
              <text:p text:style-name="al">
              <text:span text:style-name="nadrukvet">Rechtmatige grondslag </text:span>
            </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
              <text:span text:style-name="nadrukvet">Welbepaalde doeleinden </text:span>
            </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een specifiek doel te bereiken en ze mogen dan niet gebruikt worden om een ander doel te bereiken. Dit mag alleen in geval van een verdere rechtmatige verwerking. </text:p>
              <text:p text:style-name="al">
              <text:span text:style-name="nadrukvet">Verdere verwerking </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p text:style-name="al">
              <text:span text:style-name="nadrukvet">Minimale gegevensverwerking </text:span>
            </text:p>
              <text:p text:style-name="al">Gegevens mogen alleen worden verwerkt als dit in verhouding staat tot het doel. Als het doel waarvoor persoonsgegevens worden verwerkt, zonder of met minder persoonsgegevens kan worden bereikt, voert de gemeente het op die manier uit.. Ook als het doel waarvoor persoonsgegevens worden verwerkt op een wijze kan worden verwezenlijkt die minder inbreuk maakt op de privacy van de betrokkene, dan zal de gemeente het op die manier verwerken. </text:p>
              <text:p text:style-name="al">
              <text:span text:style-name="nadrukvet">Juiste en actuele gegevens </text:span>
            </text:p>
              <text:p text:style-name="al">De gemeente zorgt ervoor dat alleen persoonsgegevens worden verwerkt die juist en actueel zijn, gelet op het doel waarvoor zij verzameld zijn of vervolgens worden verwerkt. De gemeente neemt redelijke maatregelen om persoonsgegevens juist en actueel te houden, onjuiste persoonsgegevens te actualiseren, te rectificeren en/of te wissen. </text:p>
              <text:p text:style-name="al">
              <text:span text:style-name="nadrukvet">Gegevens worden op tijd vernietigd </text:span>
            </text:p>
              <text:p text:style-name="al">De gemeente stelt de bewaartermijn van een verwerking vast aan de hand van wettelijke bepalingen en selectielijsten. Gemeenten hebben op grond van de Archiefwet 1995 onder andere de plicht om zogenaamde selectielijsten op te stellen. Deze selectielijsten bepalen voor een selectie van documenten hoelang deze moeten worden bewaard. </text:p>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span text:style-name="nadrukvet">Integriteit en vertrouwelijkheid </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Strategisch Informatiebeveiligingsbeleid en de Mandaatregeling. Het Strategische Strategisch Informatiebeveiligingsbeleid verplicht de gemeente om informatie te beveiligen tegen ongeautoriseerd gebruik, vernietiging (per ongeluk of onrechtmatig), verlies of vervalsing, onbevoegde bekendmaking of toegang en alle andere onrechtmatige manieren van verwerking. Beide stukken zijn e vinden op de website van de Gemeente Alblasserdam onder Bestuur &amp; Organisatie, Beleid en Regelgeving. </text:p>
              <text:p text:style-name="al">
              <text:span text:style-name="nadrukvet">Privacy by Default </text:span>
              <text:span text:style-name="nadrukvet">en</text:span>
              <text:span text:style-name="nadrukvet"> Privacy by Design </text:span>
            </text:p>
              <text:p text:style-name="al">De gemeente houdt bij de ontwikkeling van nieuwe diensten, systemen of processen rekening met aspecten van privacy en gegevensbescherming om zo te komen tot een zo optimaal mogelijke bescherming van persoonsgegevens. Dit uitgangspunt wordt Privacy by Design genoemd. De gemeente draagt er zorg voor dat concrete maatregelen zoveel mogelijk doorgevoerd worden in het ontwerp. Daarbij neemt de gemeente Privacy by Default als uitgangspunt: de standaardinstellingen zijn altijd zo privacy-vriendelijk mogelijk. </text:p>
              <text:p text:style-name="al">
              <text:span text:style-name="nadrukvet">Toegang tot gegevens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Strategisch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span text:style-name="nadrukvet">Inbreuk in verband met persoonsgegevens </text:span>
            </text:p>
              <text:p text:style-name="al">Bij toegang tot, verlies of wijziging van persoonsgegevens bij de gemeente, zonder dat dit de bedoeling is, is er sprake van een datalek. Dat moet, afhankelijk van het risico, worden gemeld bij de extern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de procedure meldplicht datalekken. </text:p>
              <text:p text:style-name="al">
              <text:span text:style-name="nadrukvet">Samenwerking </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 waarin het zorgvuldig omgaan met persoonsgegevens wordt geborgd. </text:p>
              <text:p text:style-name="al">
              <text:span text:style-name="nadrukcur">Samenwerkingsverbanden </text:span>
            </text:p>
              <text:p text:style-name="al">Verder werkt de gemeente samen met andere (overheids)organisaties om een taak van algemeen belang uit te voeren. Hierbij kan men bijvoorbeeld denken aan de samenwerking binnen de Gemeenschappelijke regeling Sociaal, waarbinnen de Sociale Dienst Drechtsteden valt, of aan de Gemeenschappelijke regeling Dienst Gezondheid &amp; Jeugd, of aan de Gemeenschappelijke regeling Omgevingsdienst Zuid-Holland Zuid. In die gevallen kan sprake zijn van meerdere verwerkersverantwoordelijken (gezamenlijk of individueel). De gemeente maakt met deze organisaties afspraken over de wijze waarop persoonsgegevens worden verwerkt en wie waarvoor verantwoordelijk is. Derden waarborgen een beschermingsniveau dat gelijk is aan dat van de gemeente. </text:p>
              <text:p text:style-name="al">De gemeente legt de afspraken met de organisatie vast, passend bij de rol van de partijen. Hierbij kan men denken aan het sluiten van een dienstverleningsovereenkomst en/of een convenant en/of een verwerkersovereenkomst. Hierin wordt meegenomen op welke wijze datalekken worden opgepakt en rechten van betrokkenen worden geborgd. </text:p>
              <text:p text:style-name="al">Een speciale samenwerking betreft die met de gemeente Dordrecht. Deze organisatie verricht in opdracht van de gemeente diverse bedrijfsvoeringstaken, waarbij zij voor de gemeente persoonsgegevens verwerkt. In dat kader is tussen deze organisatie en de gemeente een verwerkersovereenkomst gesloten. </text:p>
              <text:p text:style-name="al">
              <text:span text:style-name="nadrukvet">Doorgifte buiten de EER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span text:style-name="nadrukvet">Transparantie </text:span>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De gemeente heeft in dit kader een privacyverklaring op haar website opgenomen. Alleen indien de wet anders bepaalt, wijkt de gemeente van deze informatieplicht af. </text:p>
              <text:p text:style-name="al">
              <text:span text:style-name="nadrukvet">Rechten van betrokkenen </text:span>
            </text:p>
              <text:p text:style-name="al">Iedereen heeft het recht om te vernemen welke persoonsgegevens de gemeente over hem/haar/het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Betrokkenen kunnen hun recht uitoefenen onder andere via een webformulier dat te vinden is op de website van de gemeente. Daar is ook nadere informatie over de rechten van betrokkenen opgenomen. </text:p>
              <text:p text:style-name="al">
              <text:span text:style-name="nadrukvet">Geschillenbeslechting </text:span>
            </text:p>
              <text:p text:style-name="al">Indien de betrokkene van mening is dat de gemeente niet op een juiste wijze met zijn persoonsgegevens is omgegaan, kan hij/zij contact opnemen met de privacy coördinator. De betrokkene heeft ook het recht een klacht in te dienen bij de Functionaris </text:p>
              <text:p text:style-name="al">Gegevensbescherming (fg@drechtsteden.nl). Indien de betrokkene dit wenst kan hij/zij daarna nog een klacht bij de Autoriteit Persoonsgegevens indienen, met betrekking tot de naleving van wet- en regelgeving op het gebied van de bescherming van persoonsgegevens. </text:p>
              <text:p text:style-name="al">
              <text:span text:style-name="nadrukvet">Verantwoording </text:span>
            </text:p>
              <text:p text:style-name="al">Onder de verantwoordelijkheid van zowel het college van B&amp;W, de burgemeester, als de gemeenteraad vindt een groot aantal verwerkingen van persoonsgegevens plaats. Daar vindt extern en intern toezicht op plaats. De Autoriteit Persoonsgegevens (AP) houdt toezicht op de naleving van de privacyregels in Nederland. Daarnaast beschikt de gemeente, tezamen met andere gemeenten in de Drechtsteden en de Omgevingsdienst Zuid-Holland Zuid, over een interne toezichthouder: de Functionaris Gegevensbescherming (FG). De FG ziet erop toe dat de AVG intern wordt nageleefd. De gemeente stelt voldoende middelen ter beschikking aan de FG om het toezicht adequaat uit te kunnen voeren. </text:p>
              <text:p text:style-name="al">
              <text:span text:style-name="nadrukvet">Verwerkingsregister </text:span>
            </text:p>
              <text:p text:style-name="al">De gemeente beschikt over een verwerkingsregister, waarin alle verwerkingen van persoonsgegevens gedocumenteerd zijn en inzichtelijk zijn gemaakt. </text:p>
              <text:p text:style-name="al">
              <text:span text:style-name="nadrukvet">Data Protection Impact Assessment (DPIA) </text:span>
            </text:p>
              <text:p text:style-name="al">Als een verwerking mogelijk een hoog risico inhoudt voor de betrokkene, moet de gemeente een beoordeling uitvoeren van het effect van een verwerking van persoonsgegevens. De gemeente voert in dat geval een risico analyse (DPIA) uit. Als uit de DPIA blijkt dat er inderdaad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 genoemd. </text:p>
              <text:p text:style-name="al">
              <text:span text:style-name="nadrukvet">Functionaris gegevensbescherming (FG) </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 Dit verslag wordt ter kennisname aan de Gemeentesecretaris/Algemeen Directeur aangeboden. </text:p>
              <text:p text:style-name="al">
              <text:span text:style-name="nadrukvet">PDCA Cyclus </text:span>
            </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text:p>
              <text:p text:style-name="al">
              <text:span text:style-name="nadrukvet">Bewustwording </text:span>
            </text:p>
              <text:p text:style-name="al">Beleid en maatregelen zijn niet voldoende om risico’s op het terrein van het verwerken van persoonsgegevens uit te sluiten. Het is noodzakelijk om het bewustzijn in de gemeentelijke organisatie en bij bestuur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 Daarnaast worden er privacybewustwordingssessies gehouden voor nieuwe medewerkers. </text:p>
            </text:section>
            <text:p text:style-name="hoofdstuk_bottom"/>
          </text:section>
          <text:section text:name="hoofdstuk_id1-3-2-2-7" text:style-name="hoofdstuk">
            <text:p text:style-name="hoofdstuk_kop"><text:span text:style-name="label"/> <text:span text:style-name="nr">7.</text:span> Rollen en Verantwoordelijken </text:p>
            <text:section text:name="artikel_id1-3-2-2-7-2" text:style-name="artikel">
              <text:p text:style-name="artikel_kop_titel"><text:span text:style-name="artikel_kop_label"/> <text:span text:style-name="artikel_kop_nr"/>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burgemeester, gemeenteraad, het management en medewerkers, de Functionaris voor de Gegevensbescherming (FG), de Privacy coördinator (PC) , de Chief information Security Officer (CISO) en de adviseur Informatieveiligheid.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
                        <text:span text:style-name="nadrukvet">Rol</text:span>
                      </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Responsible | Feitelijk verantwoordelijk</text:p>
                    </table:table-cell>
                    <table:table-cell table:style-name="entry" table:number-rows-spanned="1" table:number-columns-spanned="1">
                      <text:p text:style-name="table_al">Gemeentesecretaris</text:p>
                      <text:p text:style-name="table_al">Proceseigenaar</text:p>
                      <text:p text:style-name="table_al">Afdelingshoofd</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Accountable | Eindverantwoordelijk</text:p>
                    </table:table-cell>
                    <table:table-cell table:style-name="entry" table:number-rows-spanned="1" table:number-columns-spanned="1">
                      <text:p text:style-name="table_al">College van B&amp;W</text:p>
                      <text:p text:style-name="table_al">Gemeentesecretaris, en Raad elk voor zover het de eigen bevoegdheden betreft</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Supporting | Uitvoerend</text:p>
                    </table:table-cell>
                    <table:table-cell table:style-name="entry" table:number-rows-spanned="1" table:number-columns-spanned="1">
                      <text:p text:style-name="table_al">Proceseigenaar</text:p>
                      <text:p text:style-name="table_al">Medewerkers</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Consulted | Adviserend</text:p>
                    </table:table-cell>
                    <table:table-cell table:style-name="entry" table:number-rows-spanned="1" table:number-columns-spanned="1">
                      <text:p text:style-name="table_al">Privacy-coördinator/officer</text:p>
                      <text:p text:style-name="table_al">Applicatiebeheerder</text:p>
                      <text:p text:style-name="table_al">Privacy jurist</text:p>
                      <text:p text:style-name="table_al">Informatiebeveiligingsadviseur (ISO)</text:p>
                      <text:p text:style-name="table_al">Functionaris Gegevensbescherming (FG)</text:p>
                      <text:p text:style-name="table_al">Chief Information Security Officer (CISO)</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Informed | Geïnformeerd</text:p>
                    </table:table-cell>
                    <table:table-cell table:style-name="entry" table:number-rows-spanned="1" table:number-columns-spanned="1">
                      <text:p text:style-name="table_al">Gemeenteraad; het College heeft deze informatieplicht vanuit de Gemeentewet artikel 169.</text:p>
                      <text:p text:style-name="table_al">Belanghebbenden/betrokkenen</text:p>
                      <text:p text:style-name="table_al">Functionaris Gegevensbescherming (FG)</text:p>
                    </table:table-cell>
                  </table:table-row>
                </table:table>
                <text:p text:style-name="table_bottom"/>
              </text:section>
              <text:p text:style-name="al"/>
              <text:p text:style-name="al">
              <text:span text:style-name="nadrukvet">Rollen en verantwoordelijkheden</text:span>
              <text:span text:style-name="nadrukvet"/>
              <text:span text:style-name="nadrukvet"/>
            </text:p>
              <text:p text:style-name="al">
              <text:span text:style-name="nadrukcur">College van B&amp;W, Burgemeester en raad </text:span>
            </text:p>
              <text:p text:style-name="al">Het College, de burgemeester en de raad, elk voor zover het zijn of haar eigen bevoegdheden betreft, is bestuurlijk eindverantwoordelijk voor de naleving van de privacywetgeving binnen de gemeente. De bestuursorganen hebben de volgende rollen en verantwoordelijkheden: </text:p>
              <text:list text:style-name="id1-3-2-2-7-2-9">
                <text:list-item text:style-override="id1-3-2-2-7-2-9-1">
                  <text:number>•</text:number>
                  <text:p text:style-name="al">Eindverantwoordelijk voor de naleving van de privacywetgeving binnen de gemeentelijke organisatie (de gemeenteraad voor de griffie); </text:p>
                </text:list-item>
                <text:list-item text:style-override="id1-3-2-2-7-2-9-2">
                  <text:number>•</text:number>
                  <text:p text:style-name="al">Stelt het privacybeleid vast; </text:p>
                </text:list-item>
                <text:list-item text:style-override="id1-3-2-2-7-2-9-3">
                  <text:number>•</text:number>
                  <text:p text:style-name="al">Geeft sturing aan privacy beleidsvoering en legt rekenschap af over privacy beleidsvoering aan de FG; </text:p>
                </text:list-item>
                <text:list-item text:style-override="id1-3-2-2-7-2-9-4">
                  <text:number>•</text:number>
                  <text:p text:style-name="al">Evalueert de toepassing en werking van het privacybeleid op basis van de rapportage van de FG;</text:p>
                </text:list-item>
                <text:list-item text:style-override="id1-3-2-2-7-2-9-5">
                  <text:number>•</text:number>
                  <text:p text:style-name="al">Bevordert duurzame privacy-cultuur. </text:p>
                </text:list-item>
              </text:list>
              <text:p text:style-name="al">
              <text:span text:style-name="nadrukcur">Management </text:span>
            </text:p>
              <text:p text:style-name="al">De Gemeentesecretaris/algemeen directeur van de gemeentelijke organisatie is operationeel eindverantwoordelijk voor de naleving van de privacywetgeving binnen de organisatie, alsmede voor de uitvoering van het privacybeleid. </text:p>
              <text:p text:style-name="al">De lijnmanagers/proceseigenaren hebben de volgende rollen en verantwoordelijkheden: </text:p>
              <text:list text:style-name="id1-3-2-2-7-2-13">
                <text:list-item text:style-override="id1-3-2-2-7-2-13-1">
                  <text:number>•</text:number>
                  <text:p text:style-name="al">Verantwoordelijk voor de naleving van de privacywetgeving en privacybeleid binnen het eigen team; </text:p>
                </text:list-item>
                <text:list-item text:style-override="id1-3-2-2-7-2-13-2">
                  <text:number>•</text:number>
                  <text:p text:style-name="al">Verantwoordelijk als proceseigenaar voor het voldoen aan de AVG van de eigen processen, waaronder het doen uitvoeren van een DPIA, indien nodig; </text:p>
                </text:list-item>
                <text:list-item text:style-override="id1-3-2-2-7-2-13-3">
                  <text:number>•</text:number>
                  <text:p text:style-name="al">Informeert de Privacy coördinator (en op verzoek van de FG) de FG op welke manier het eigen team compliant is aan de privacywetgeving; </text:p>
                </text:list-item>
                <text:list-item text:style-override="id1-3-2-2-7-2-13-4">
                  <text:number>•</text:number>
                  <text:p text:style-name="al">Verantwoordelijk voor (laten) volgen van trainingen door werknemers binnen het eigen team; </text:p>
                </text:list-item>
                <text:list-item text:style-override="id1-3-2-2-7-2-13-5">
                  <text:number>•</text:number>
                  <text:p text:style-name="al">Verantwoordelijk voor registreren van de gegevensverwerkingen in het verwerkingenregister voor zover dit betrekking heeft op het eigen team; </text:p>
                </text:list-item>
                <text:list-item text:style-override="id1-3-2-2-7-2-13-6">
                  <text:number>•</text:number>
                  <text:p text:style-name="al">Verantwoordelijk voor autorisatie en intrekken van de autorisatie van medewerkers die persoonsgegevens verwerken; </text:p>
                </text:list-item>
                <text:list-item text:style-override="id1-3-2-2-7-2-13-7">
                  <text:number>•</text:number>
                  <text:p text:style-name="al">Bevordert duurzame privacy-cultuur; </text:p>
                </text:list-item>
                <text:list-item text:style-override="id1-3-2-2-7-2-13-8">
                  <text:number>•</text:number>
                  <text:p text:style-name="al">Betrekt Privacy-coördinator en (via de PC) de FG in een vroeg stadium bij nieuwe of gewijzigde verwerkingen van persoonsgegevens. </text:p>
                </text:list-item>
              </text:list>
              <text:p text:style-name="al">
              <text:span text:style-name="nadrukvet">Functionaris Gegevensbescherming (FG) </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7-2-16">
                <text:list-item text:style-override="id1-3-2-2-7-2-16-1">
                  <text:number>•</text:number>
                  <text:p text:style-name="al">Interne toezichthouder op de naleving van de AVG; </text:p>
                </text:list-item>
                <text:list-item text:style-override="id1-3-2-2-7-2-16-2">
                  <text:number>•</text:number>
                  <text:p text:style-name="al">Monitort veranderingen in privacywetgeving en stelt de impact van deze wijzigingen vast en adviseert de organisatie bij de implementatie hiervan; </text:p>
                </text:list-item>
                <text:list-item text:style-override="id1-3-2-2-7-2-16-3">
                  <text:number>•</text:number>
                  <text:p text:style-name="al">Neemt de leiding bij het interpreteren van (nieuwe) wetgeving op het gebied van privacy en gegevensbescherming; </text:p>
                </text:list-item>
                <text:list-item text:style-override="id1-3-2-2-7-2-16-4">
                  <text:number>•</text:number>
                  <text:p text:style-name="al">Draagt privacybeleid actief uit binnen de gehele gemeente en bevordert een cultuur van duurzame gegevensbescherming; </text:p>
                </text:list-item>
                <text:list-item text:style-override="id1-3-2-2-7-2-16-5">
                  <text:number>•</text:number>
                  <text:p text:style-name="al">Adviseert verwerkingsverantwoordelijken bij privacy klachten en verzoeken van betrokkenen (ombudsfunctie); </text:p>
                </text:list-item>
                <text:list-item text:style-override="id1-3-2-2-7-2-16-6">
                  <text:number>•</text:number>
                  <text:p text:style-name="al">Adviseert verwerkingsverantwoordelijken ten aanzien van het mitigeren van privacy risico’s, bijvoorbeeld bij het uitvoeren van DPIA’s en hoog-risico dossiers; </text:p>
                </text:list-item>
                <text:list-item text:style-override="id1-3-2-2-7-2-16-7">
                  <text:number>•</text:number>
                  <text:p text:style-name="al">Adviseert de verwerkingsverantwoordelijke gevraagd en ongevraagd, onder andere bij datalekken.</text:p>
                </text:list-item>
                <text:list-item text:style-override="id1-3-2-2-7-2-16-8">
                  <text:number>•</text:number>
                  <text:p text:style-name="al">Beschikt over controle- en monitoringbevoegdheden (het recht om interne onderzoeken te laten uitvoeren met toegang tot informatie); </text:p>
                </text:list-item>
                <text:list-item text:style-override="id1-3-2-2-7-2-16-9">
                  <text:number>•</text:number>
                  <text:p text:style-name="al">Brengt jaarlijks een verslag uit aan de gemeenteraad en het college van B&amp;W van zijn werkzaamheden, bevindingen en aanbevelingen. Dit verslag wordt ter kennisname aan de Gemeentesecretaris/Algemeen Directeur aangeboden. </text:p>
                </text:list-item>
              </text:list>
              <text:p text:style-name="al">
              <text:span text:style-name="nadrukvet">Privacy Coördinator </text:span>
            </text:p>
              <text:p text:style-name="al">De Privacy Coördinator is het eerste aanspreekpunt, zowel binnen de organisatie als naar buiten rondom privacy gerelateerde vraagstukken, en heeft een monitorende en ondersteunende functie rondom het naleven en uitvoeren van het privacybeleid. De Privacy Coördinator heeft de volgende rollen en verantwoordelijkheden: </text:p>
              <text:list text:style-name="id1-3-2-2-7-2-19">
                <text:list-item text:style-override="id1-3-2-2-7-2-19-1">
                  <text:number>•</text:number>
                  <text:p text:style-name="al">Adviseert en faciliteert de verwerkingsverantwoordelijken en proceseigenaren ten aanzien van het naleven en de uitvoering van het privacybeleid; </text:p>
                </text:list-item>
                <text:list-item text:style-override="id1-3-2-2-7-2-19-2">
                  <text:number>•</text:number>
                  <text:p text:style-name="al">Opstellen privacybeleid en modellen, formats en standaard-overeenkomsten, waaronder o.a. de verwerkersovereenkomst en de overeenkomst voor uitwisseling van persoonsgegevens; </text:p>
                </text:list-item>
                <text:list-item text:style-override="id1-3-2-2-7-2-19-3">
                  <text:number>•</text:number>
                  <text:p text:style-name="al">Monitort en ondersteunt verwerkingsverantwoordelijken bij toepassing, opvolging en uitvoering van het privacybeleid; </text:p>
                </text:list-item>
                <text:list-item text:style-override="id1-3-2-2-7-2-19-4">
                  <text:number>•</text:number>
                  <text:p text:style-name="al">Monitort en ondersteunt het (laten) registreren van verwerkingen in het verwerkingsregister door de verwerkingsverantwoordelijke en het (laten) registreren van relevante wijzigingen; </text:p>
                </text:list-item>
                <text:list-item text:style-override="id1-3-2-2-7-2-19-5">
                  <text:number>•</text:number>
                  <text:p text:style-name="al">Adviseert de verwerkingsverantwoordelijke bij het uitvoeren van een DPIA en de daaruit voortvloeiende risico’s alsmede de organisatorische en technische maatregelen om deze te mitigeren; </text:p>
                </text:list-item>
                <text:list-item text:style-override="id1-3-2-2-7-2-19-6">
                  <text:number>•</text:number>
                  <text:p text:style-name="al">Adviseert over de bepalingen in verwerkersovereenkomsten en faciliteert bij het opstellen, aanpassen en uitonderhandelen daarvan; </text:p>
                </text:list-item>
                <text:list-item text:style-override="id1-3-2-2-7-2-19-7">
                  <text:number>•</text:number>
                  <text:p text:style-name="al">Adviseert over privacy-gerelateerde bepalingen in overeenkomsten met derden waarbij persoonsgegevens worden uitgewisseld; </text:p>
                </text:list-item>
                <text:list-item text:style-override="id1-3-2-2-7-2-19-8">
                  <text:number>•</text:number>
                  <text:p text:style-name="al">Adviseert over de verwerkingsgrondslag; </text:p>
                </text:list-item>
                <text:list-item text:style-override="id1-3-2-2-7-2-19-9">
                  <text:number>•</text:number>
                  <text:p text:style-name="al">Ontwikkelt de bewustmakingsprogramma’s- en privacy trainingen voor medewerkers, organiseert deze en voert deze trainingen uit; </text:p>
                </text:list-item>
                <text:list-item text:style-override="id1-3-2-2-7-2-19-10">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7-2-19-11">
                  <text:number>•</text:number>
                  <text:p text:style-name="al">Ondersteunt en faciliteert verwerkingsverantwoordelijken bij het afhandelen van datalekken (volgens de meldprocedure). </text:p>
                </text:list-item>
                <text:list-item text:style-override="id1-3-2-2-7-2-19-12">
                  <text:number>•</text:number>
                  <text:p text:style-name="al">Behandelt verzoeken in het kader van de rechten van betrokkenen. </text:p>
                </text:list-item>
              </text:list>
              <text:p text:style-name="al">
              <text:span text:style-name="nadrukvet">Andere rollen en verantwoordelijkheden </text:span>
            </text:p>
              <text:p text:style-name="al"/>
              <text:section text:name="table_id1-3-2-2-7-2-22" text:style-name="table">
                <text:p text:style-name="table_top"/>
                <table:table table:style-name="tgroup">
                  <table:table-column table:style-name="id1-3-2-2-7-2-22-1-1"/>
                  <table:table-column table:style-name="id1-3-2-2-7-2-22-1-2"/>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Betrokkenheid</text:span>
                      </text:p>
                    </table:table-cell>
                  </table:table-row>
                  <table:table-row table:style-name="row">
                    <table:table-cell table:style-name="entry" table:number-rows-spanned="1" table:number-columns-spanned="1">
                      <text:p text:style-name="table_al">Juridische Zaken (eventueel bij Juridisch Kenniscentrum SGD)</text:p>
                    </table:table-cell>
                    <table:table-cell table:style-name="entry" table:number-rows-spanned="1" table:number-columns-spanned="1">
                      <text:p text:style-name="table_al">Ondersteunen van Privacy Coördinator ten aanzien van privacyvraagstukken en adviseren over privacygerelateerde bepalingen in overeenkomsten. </text:p>
                    </table:table-cell>
                  </table:table-row>
                  <table:table-row table:style-name="row">
                    <table:table-cell table:style-name="entry" table:number-rows-spanned="1" table:number-columns-spanned="1">
                      <text:p text:style-name="table_al">Chief Information Security Officer </text:p>
                      <text:p text:style-name="table_al">(CISO en de adviseur informatiebeveiliging (ISO)</text:p>
                    </table:table-cell>
                    <table:table-cell table:style-name="entry" table:number-rows-spanned="1" table:number-columns-spanned="1">
                      <text:p text:style-name="table_al">Adviseren over implementatie van technische en organisatorische maatregelen in het kader van de bescherming van persoonsgegevens. </text:p>
                      <text:p text:style-name="table_al">Tijdig melden van Informatiebeveiligingsincidenten bij PC/FG als er mogelijk sprake is van betrokkenheid van persoonsgegevens bij het incident. </text:p>
                    </table:table-cell>
                  </table:table-row>
                  <table:table-row table:style-name="row">
                    <table:table-cell table:style-name="entry" table:number-rows-spanned="1" table:number-columns-spanned="1">
                      <text:p text:style-name="table_al">Audit / Concern Control </text:p>
                    </table:table-cell>
                    <table:table-cell table:style-name="entry" table:number-rows-spanned="1" table:number-columns-spanned="1">
                      <text:p text:style-name="table_al">Toetst het goed en betrouwbaar functioneren van de gehele interne organisatie. </text:p>
                    </table:table-cell>
                  </table:table-row>
                  <table:table-row table:style-name="row">
                    <table:table-cell table:style-name="entry" table:number-rows-spanned="1" table:number-columns-spanned="1">
                      <text:p text:style-name="table_al">Informatiemanagement </text:p>
                    </table:table-cell>
                    <table:table-cell table:style-name="entry" table:number-rows-spanned="1" table:number-columns-spanned="1">
                      <text:p text:style-name="table_al">Inrichten van de informatievoorziening (de beoordeling van welke functionaliteit en welke data op welke wijze / in welk systeem verwerkt kan / moet worden). </text:p>
                    </table:table-cell>
                  </table:table-row>
                  <table:table-row table:style-name="row">
                    <table:table-cell table:style-name="entry" table:number-rows-spanned="1" table:number-columns-spanned="1">
                      <text:p text:style-name="table_al">Privacy ambassadeurs </text:p>
                    </table:table-cell>
                    <table:table-cell table:style-name="entry" table:number-rows-spanned="1" table:number-columns-spanned="1">
                      <text:p text:style-name="table_al">De Privacy ambassadeur is het eerste aanspreekpunt binnen het domein waar de Privacy ambassadeur werkzaam is en heeft een monitorende en ondersteunende functie rondom het naleven en uitvoeren van het privacybeleid. </text:p>
                    </table:table-cell>
                  </table:table-row>
                </table:table>
                <text:p text:style-name="table_bottom"/>
              </text:section>
              <text:p text:style-name="al"/>
              <text:p text:style-name="al">
              <text:span text:style-name="nadrukvet">Overlegstructuur </text:span>
            </text:p>
              <text:p text:style-name="al">In diverse (regionale) overlegvormen komen onderwerpen met betrekking tot de AVG aan de orde. </text:p>
              <text:p text:style-name="al">Genoemd kunnen worden het: </text:p>
              <text:p text:style-name="al">Interne werkoverleggen </text:p>
              <text:p text:style-name="al">Privacy coördinatoren overleg (PCO) </text:p>
              <text:p text:style-name="al">Periodiek overleg met adviseurs informatiebeveiliging (PIO-D) </text:p>
              <text:p text:style-name="al">Periodiek overleg met informatiemanagers (IMO-D) </text:p>
              <text:p text:style-name="al">Periodiek overleg met het Juridisch Kenniscentrum (JKC) van de gemeente Dordrecht </text:p>
              <text:p text:style-name="al">Periodiek overleg met de Functionaris Gegevensbescherming (FG)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162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2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2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TERMS.alternative">Privacybeleid gemeente Alblasserdam</meta:user-defined>
    <dc:language>nl</dc:language>
    <meta:user-defined meta:name="OVERHEIDop.locatietype/OVERHEIDop.gebiedsmarkering">Gemeente</meta:user-defined>
    <meta:user-defined meta:name="DC.title">Privacybeleid gemeente Alblasserdam</meta:user-defined>
    <meta:user-defined meta:name="DCTERMS.W3CDTF/DCTERMS.available">2025-10-06</meta:user-defined>
    <meta:user-defined meta:name="DCTERMS.W3CDTF/OVERHEIDop.jaargang">2025</meta:user-defined>
    <meta:user-defined meta:name="OVERHEIDop.publicationIssue">431621</meta:user-defined>
    <meta:user-defined meta:name="OVERHEIDop.betreftRegeling">CVDR745018_1</meta:user-defined>
    <meta:user-defined meta:name="xs:date/OVERHEIDop.startdatum">2025-10-06</meta:user-defined>
    <meta:user-defined meta:name="OVERHEIDop.GmbID/DC.identifier">gmb-2025-431621</meta:user-defined>
    <meta:user-defined meta:name="OVERHEIDop.versieInformatie"/>
  </office:meta>
</office:document-meta>
</file>