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erhuur en ingebruikgeving va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verhuren of ingebruikgeven van grond</text:span>
          </text:p>
            <text:p text:style-name="common-al">De gemeente Deurne verkoopt, verhuurt of geeft gronden in gebruik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Dommel 24 te Deurne. De voorgenomen koopovereenkomst betreft een gedeelte van het perceel kadastraal bekend bij de gemeente Deurne, sectie L, nummer 6486 gedeeltelijk, groot ca. 26 m². (Wonen)</text:p>
              </text:list-item>
              <text:list-item text:style-override="id1-3-2-1-1-5-2">
                <text:number>•</text:number>
                <text:p text:style-name="al">Nabij Fitissingel 47 te Deurne. De voorgenomen koopovereenkomst betreft een gedeelte van het perceel kadastraal bekend bij de gemeente Deurne, sectie L, nummer 3992 gedeeltelijk, groot ca. 33 m². (Wonen)</text:p>
              </text:list-item>
              <text:list-item text:style-override="id1-3-2-1-1-5-3">
                <text:number>•</text:number>
                <text:p text:style-name="al">Nabij Molenlaan 54 te Deurne. De voorgenomen koopovereenkomst betreft een gedeelte van het perceel kadastraal bekend bij de gemeente Deurne, sectie L, nummer 2875 gedeeltelijk, groot ca. 137,5 m² en sectie L, nummer 2195 gedeeltelijk, groot 2,5 m². (wonen)</text:p>
              </text:list-item>
              <text:list-item text:style-override="id1-3-2-1-1-5-4">
                <text:number>•</text:number>
                <text:p text:style-name="al">Nabij Kolgans 1 te Deurne. De voorgenomen koopovereenkomst betreft een gedeelte van het perceel kadastraal bekend bij de gemeente Deurne, sectie L, nummers 8425 en 4170 gedeeltelijk, groot ca. 21 m². (wonen)</text:p>
              </text:list-item>
              <text:list-item text:style-override="id1-3-2-1-1-5-5">
                <text:number>•</text:number>
                <text:p text:style-name="al">Nabij Helmondseweg 10 te Deurne. De voorgenomen koopovereenkomst betreft een gedeelte van het perceel kadastraal bekend bij de gemeente Deurne, sectie K, nummers 678 en 2033 gedeeltelijk, groot ca. 69 m². (Wonen)</text:p>
              </text:list-item>
              <text:list-item text:style-override="id1-3-2-1-1-5-6">
                <text:number>•</text:number>
                <text:p text:style-name="al">Nabij Florence Nightengalestraat 28 te Deurne. De voorgenomen koopovereenkomst betreft een gedeelte van het perceel kadastraal bekend bij de gemeente Deurne, sectie K, nummer 2035 gedeeltelijk, groot ca. 69 m². (groen)</text:p>
              </text:list-item>
              <text:list-item text:style-override="id1-3-2-1-1-5-7">
                <text:number>•</text:number>
                <text:p text:style-name="al">Nabij Oude Liesselseweg 60 te Deurne. De voorgenomen verkoopovereenkomst betreft een gedeelte van het perceel kadastraal bekend bij de gemeente Deurne, sectie N, nummer 1429 gedeeltelijk, groot ca. 230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Rijn 28 te Deurne. De voorgenomen huurovereenkomst betreft een gedeelte van de percelen kadastraal bekend bij de gemeente Deurne, sectie L, nummer 5535 gedeeltelijk, groot ca. 40 m². (wonen)</text:p>
              </text:list-item>
              <text:list-item text:style-override="id1-3-2-1-1-9-2">
                <text:number>•</text:number>
                <text:p text:style-name="al">Nabij Romeinstraat 7 te Deurne. De voorgenomen huurovereenkomst betreft een gedeelte van het perceel kadastraal bekend bij de gemeente Deurne, sectie N, nummer 2265 gedeeltelijk, groot ca. 20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eigenaren c.q. huurders zijn van de hiervoor gemelde percelen en welke overeenkomsten voortvloeien uit het project Aanpak Oneigenlijk grondgebruik.</text:p>
            <text:p text:style-name="common-al">De gemeente Deurne geeft hierbij kennis van haar voornemen om een bruikleenovereenkomst aan te gaan voor de volgende percelen grond:</text:p>
            <text:list text:style-name="id1-3-2-1-1-13">
              <text:list-item text:style-override="id1-3-2-1-1-13-1">
                <text:number>•</text:number>
                <text:p text:style-name="al">Nabij Hoendiep 8 te Deurne. De voorgenomen bruikleenovereenkomst betreft een gedeelte van het perceel kadastraal bekend bij de gemeente Deurne, sectie L, nummer 8058 gedeeltelijk, groot ca. 50 m². (wonen/groen)</text:p>
              </text:list-item>
              <text:list-item text:style-override="id1-3-2-1-1-13-2">
                <text:number>•</text:number>
                <text:p text:style-name="al">Nabij Hoendiep 10 te Deurne. De voorgenomen bruikleenovereenkomst betreft een gedeelte van het perceel kadastraal bekend bij de gemeente Deurne, sectie L, nummer 8058 gedeeltelijk, groot ca. 38 m². (groen)</text:p>
              </text:list-item>
              <text:list-item text:style-override="id1-3-2-1-1-13-3">
                <text:number>•</text:number>
                <text:p text:style-name="al">Nabij Hoendiep 16 te Deurne. De voorgenomen bruikleenovereenkomst betreft een gedeelte van het perceel kadastraal bekend bij de gemeente Deurne, sectie L, nummer 8058 gedeeltelijk, groot ca. 30 m². (groen)</text:p>
              </text:list-item>
              <text:list-item text:style-override="id1-3-2-1-1-13-4">
                <text:number>•</text:number>
                <text:p text:style-name="al">Nabij Beerse 54 te Deurne. De voorgenomen bruikleenovereenkomst betreft een gedeelte van het perceel kadastraal bekend bij de gemeente Deurne, sectie L, nummer 5050 gedeeltelijk, groot ca. 41 m². (wonen)</text:p>
              </text:list-item>
            </text:list>
            <text:p text:style-name="common-al">
            <text:span text:style-name="nadrukvet">Voornemen tot aangaan bruikleenovereenkomst</text:span>
          </text:p>
            <text:p text:style-name="common-al">De beoogde bruikleners , komen als enige serieuze gegadigde in aanmerking voor de bruikleen, aangezien zij de enige aangrenzende eigenaren c.q.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verhuren c.q ingebruikgeving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verhuren c.q. ingebruikgevingen (vervaltermijn) en ziet de gemeente zich bevestigd in de opvatting dat deze verkopen, verhuren c.q. ingebruikgevingen aan de beoogde kopers, huurders c.q. bruiklen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61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verhuur en ingebruikgeving van gemeentegrond</meta:user-defined>
    <meta:user-defined meta:name="DCTERMS.W3CDTF/DCTERMS.available">2025-10-07</meta:user-defined>
    <meta:user-defined meta:name="DCTERMS.W3CDTF/OVERHEIDop.jaargang">2025</meta:user-defined>
    <meta:user-defined meta:name="OVERHEIDop.publicationIssue">431614</meta:user-defined>
    <meta:user-defined meta:name="OVERHEIDop.GmbID/DC.identifier">gmb-2025-431614</meta:user-defined>
    <meta:user-defined meta:name="OVERHEIDop.versieInformatie"/>
  </office:meta>
</office:document-meta>
</file>