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looienmarkt op 26 oktober en 30 november 2025 en 18 januari,15 februari en 15 maart 2026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een melding meerjarige evenementenvergunning ontvangen voor de locatie Langs de Akker 3, 1186DA Amstelveen. De melding is geregistreerd onder zaaknummer Z2025-00007489. De melding betreft Vlooienmarkt op 26 oktober en 30 november 2025 en 18 januari,15 februari en 15 maart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4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61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489</meta:user-defined>
    <meta:user-defined meta:name="DCTERMS.abstract">Betreft: melding op locatie Langs de Akker 3, 1186DA Amstelveen</meta:user-defined>
    <dc:language>nl</dc:language>
    <meta:user-defined meta:name="OVERHEIDop.locatietype/OVERHEIDop.gebiedsmarkering">Punt</meta:user-defined>
    <meta:user-defined meta:name="DC.title">Melding Vlooienmarkt op 26 oktober en 30 november 2025 en 18 januari,15 februari en 15 maart 2026, Langs de Akker 3, 1186DA Amstelve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11</meta:user-defined>
    <meta:user-defined meta:name="OVERHEIDop.GmbID/DC.identifier">gmb-2025-431611</meta:user-defined>
    <meta:user-defined meta:name="OVERHEIDop.versieInformatie"/>
  </office:meta>
</office:document-meta>
</file>