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VL-terrein, locatie Nijverheidsweg (west),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 </text:span>
          </text:p>
            <text:p text:style-name="common-al">Op 10 maart 2022 heeft de gemeenteraad van Oisterwijk het bestemmingsplan ‘KVL-terrein, locatie Nijverheidsweg (west)’ gewijzigd vastgesteld. Met dit bestemmingsplan wordt de realisatie van een appartementengebouw aan de noordwestzijde van het KVL-terrein mogelijk gemaakt. Tegen dit bestemmingsplan is beroep ingesteld, waarna het besluit door de Raad van State is vernietigd. </text:p>
            <text:p text:style-name="common-al">Naar aanleiding van deze uitspraak hebben wij een aangepast bestemmingsplan in procedure gebracht. </text:p>
            <text:p text:style-name="common-al">Het bestemmingsplan is op twee onderdelen aangepast. De onderdelen hebben betrekking op de bedrijfsactiviteiten en de verwerking hiervan op de verbeelding. </text:p>
            <text:p text:style-name="common-al">Op 12 december 2024 heeft de gemeenteraad het bestemmingsplan ‘KVL-terrein, locatie Nijverheidsweg (west)’ [NL.IMRO.0824.BPKVLNijverwest-VA01] vastgesteld. Ten opzichte van het ontwerpbestemmingsplan is het bestemmingsplan gewijzigd vastgesteld. De wijziging betreft de formulering van artikel 3.1.1. van de planregels. </text:p>
            <text:p text:style-name="common-al"/>
            <text:p text:style-name="common-al">
            <text:span text:style-name="nadrukvet">Ter inzage bestemmingsplan</text:span>
          </text:p>
            <text:p text:style-name="common-al">Het vastgestelde bestemmingsplan ligt met ingang van 30 januari tot en met 12 maart 2025 gedurende 6 weken ter inzage. Het vastgestelde bestemmingsplan en de bijbehorende stukken kunt u inzien op de landelijke website www.ruimtelijkeplannen.nl of via https://omgevingswet.overheid.nl/regels-op-de-kaart/. Wij vragen u om zoveel mogelijk gebruik te maken van de mogelijkheid om de stukken digitaal te bekijken. Lukt dat niet? Maak dan een afspraak om de stukken op het gemeentekantoor in te zien. Dit kan via telefoonnummer (013) 529 13 11. Wilt u een toelichting van een medewerker? Geef dat aan als u een afspraak maakt.</text:p>
            <text:p text:style-name="common-al"/>
            <text:p text:style-name="common-al">
            <text:span text:style-name="nadrukvet">Beroep</text:span>
          </text:p>
            <text:p text:style-name="common-al">Tegen het besluit van de raad kunt u vanaf vrijdag 31 januari tot en met donderdag 13 maart 2025 beroep instellen bij de Afdeling Bestuursrechtspraak van de Raad van State, Postbus 20019, 2500 EA Den Haag. Dit kan door:</text:p>
            <text:p text:style-name="common-al">1. belanghebbenden;</text:p>
            <text:p text:style-name="common-al">2. (rechts)personen die tijdig hun zienswijzen tegen het ontwerpbestemmingsplan bij de raad kenbaar hebben gemaakt.</text:p>
            <text:p text:style-name="common-al"/>
            <text:p text:style-name="common-al">
            <text:span text:style-name="nadrukvet">Inwerkingtreding en voorlopige voorziening</text:span>
          </text:p>
            <text:p text:style-name="last-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16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KVLNijverwest-VA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KVL-terrein, locatie Nijverheidsweg (west), gemeente Oisterwijk</meta:user-defined>
    <meta:user-defined meta:name="DCTERMS.W3CDTF/DCTERMS.available">2025-02-03</meta:user-defined>
    <meta:user-defined meta:name="DCTERMS.W3CDTF/OVERHEIDop.jaargang">2025</meta:user-defined>
    <meta:user-defined meta:name="OVERHEIDop.publicationIssue">43161</meta:user-defined>
    <meta:user-defined meta:name="OVERHEIDop.GmbID/DC.identifier">gmb-2025-43161</meta:user-defined>
    <meta:user-defined meta:name="OVERHEIDop.versieInformatie"/>
  </office:meta>
</office:document-meta>
</file>