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essen, Noorderrandweg ter hoogte van 8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Noorderrandweg ter hoogte van 8 Kampen</text:p>
            <text:p text:style-name="common-al">
            <text:span text:style-name="nadrukvet">Zaakomschrijving:</text:span> het kappen van 4 essen</text:p>
            <text:p text:style-name="common-al">
            <text:span text:style-name="nadrukvet">Zaaknummer:</text:span> 6857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7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7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60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0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702025</meta:user-defined>
    <meta:user-defined meta:name="DCTERMS.abstract">het kappen van 4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essen, Noorderrandweg ter hoogte van 8 Kamp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609</meta:user-defined>
    <meta:user-defined meta:name="OVERHEIDop.GmbID/DC.identifier">gmb-2025-431609</meta:user-defined>
    <meta:user-defined meta:name="OVERHEIDop.versieInformatie"/>
  </office:meta>
</office:document-meta>
</file>