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 externe veiligheid gemeen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Almelo heeft in zijn vergadering van 30 september 2025 het Beleid externe veiligheid gemeente Almelo’ (INT-2595139) vastgesteld. Zie bijlage.</text:p>
            <text:p text:style-name="al">Dit beleid is ter vervanging van de beleidsnota “Externe Veiligheidsbeleid gemeente Almelo 2014-2018” (INT-8176) uit 2014, welke nog verlengd is in 2019.</text:p>
            <text:p text:style-name="al">Inhoud plan</text:p>
            <text:p text:style-name="al">Externe veiligheid gaat over de risico’s die ontstaan door het vervoer, opslag, gebruik en productie van gevaarlijke stoffen en het in werking hebben van windturbines en luchthavens. Per 1 januari 2024 is de Omgevingswet in werking getreden. Het beleid beleidsnota “Externe Veiligheidsbeleid gemeente Almelo 2014-2018” (INT-8176) uit 2014, welke nog verlengd is in 2019 was niet Omgevingswetproof. Om die reden was het noodzakelijk het beleid te actualiseren. Om invulling te geven aan de beleidsvrijheid die op het thema externe veiligheid is onder de Omgevingswet, is het voorliggende beleidskader opgesteld. </text:p>
            <text:p text:style-name="al">De gemeente Almelo streeft naar een verantwoord evenwicht tussen:</text:p>
            <text:p text:style-name="al">a. Enerzijds de risico’s die samenhangen met risicovolle activiteiten (het vervoer, opslag en gebruik van gevaarlijke stoffen en het in werking hebben van windturbines) én </text:p>
            <text:p text:style-name="al">b. Anderzijds een uniform beschermingsniveau voor mensen die wonen, werken en recreëren in de gemeente tegen de risico’s ten gevolge van deze activiteiten, </text:p>
            <text:p text:style-name="al">c. Mét inachtneming van benodigde ontwikkelingen, zoals de woningbouwopgave en de energietransitie. </text:p>
            <text:p text:style-name="al"/>
            <text:p text:style-name="al">Uitgangspunt bij dit beleid is dat nieuwe ruimtelijke ontwikkelingen (zeer kwetsbare gebouwen, kwetsbare en beperkt kwetsbare gebouwen en locaties) niet zijn toegestaan binnen de plaatsgebonden risicocontour 10-6. In het brandaandachtsgebied en het explosieaandachtsgebied van risicovolle activiteiten zijn nieuwe ontwikkelingen alleen onder voorwaarden toegestaan. Voor zeer kwetsbare gebouwen geldt bovendien, dat deze binnen het brandaandachtsgebied en explosieaandachtsgebied niet zijn toegestaan. Binnen het gifwolkaandachtsgebied zijn de meeste ontwikkelingen toegestaan, zij het onder de voorwaarde dat mechanisch afschakelbare ventilatie moet worden toegepast.</text:p>
            <text:p text:style-name="al">Daarnaast worden nieuwe risicovolle activiteiten niet toegestaan in woongebieden en landelijk gebied. Uitzondering daarop zijn risicovolle activiteiten die nodig zijn in het kader van de energietransitie en risicovolle activiteiten binnen landelijk gebied die noodzakelijk zijn in het kader van de bedrijfsvoering. Deze uitzonderingen zijn alleen mogelijk als wordt voldaan aan de veiligheidsvoorwaarden. Op bedrijventerreinen is meer ruimte om dergelijke activiteiten toe te staan, maar ook daar horen voorwaarden bij, die de externe veiligheidssituatie moeten optimaliseren.</text:p>
            <text:p text:style-name="al">Voor bestaande risicovolle activiteiten in woongebieden voeren we een ‘uitsterfbeleid’. Dat wil zeggen dat we risicovolle activiteiten in woongebieden wegbestemmen en vergunningen ambtshalve intrekken voor risicovolle activiteiten die beëindigd zijn. Een ander belangrijk uitgangspunt van het nieuwe beleid is om bestaande zeer kwetsbare gebouwen binnen brandaandachtsgebieden en explosieaandachtsgebieden zo veel als mogelijk weg te bestemmen wanneer wijzigingen plaatsvinden binnen deze gebouwen. </text:p>
            <text:p text:style-name="al">Inwerking</text:p>
            <text:p text:style-name="al">Het Beleid externe veiligheid gemeente Almelo treedt in werking op de dag na de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6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Beleid externe veiligheid gemeente Almelo</meta:user-defined>
    <meta:user-defined meta:name="DCTERMS.W3CDTF/DCTERMS.available">2025-10-06</meta:user-defined>
    <meta:user-defined meta:name="OVERHEIDop.externeBijlage">Beleidskader Externe Veiligheid gemeente Almelo |exb-2025-36025</meta:user-defined>
    <meta:user-defined meta:name="DCTERMS.W3CDTF/OVERHEIDop.jaargang">2025</meta:user-defined>
    <meta:user-defined meta:name="OVERHEIDop.publicationIssue">431604</meta:user-defined>
    <meta:user-defined meta:name="OVERHEIDop.betreftRegeling">CVDR745017_1</meta:user-defined>
    <meta:user-defined meta:name="OVERHEIDop.GmbID/DC.identifier">gmb-2025-431604</meta:user-defined>
    <meta:user-defined meta:name="xs:date/OVERHEIDop.startdatum">2025-10-07</meta:user-defined>
    <meta:user-defined meta:name="OVERHEIDop.versieInformatie"/>
  </office:meta>
</office:document-meta>
</file>