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llekomstraat 44 - Ellekomstraat ter hoogte van huisnummer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 drukleiding ter hoogte van de Ellekomstraat 44 in Den Haag. De aanvraag is ingediend voor de uitvoeringsperiode van 5 november 2025 tot en met 24 april 2026. </text:p>
            <text:p text:style-name="common-al"/>
            <text:p text:style-name="common-al">Ons kenmerk: 0193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llekomstraat 44 - Ellekomstraat ter hoogte van huisnummer 44</text:p>
            <text:p text:style-name="tussenkopcur">
            <text:span text:style-name="nadrukvet">Datum bekendmaking besluit:</text:span>
          </text:p>
            <text:p text:style-name="common-al">2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59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9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9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33IBA25/9048730</meta:user-defined>
    <meta:user-defined meta:name="DCTERMS.abstract">Het verwijderen van een lage drukleiding ter hoogte van de Ellekomstraat 44 in Den Haag. De aanvraag is ingediend voor de uitvoeringsperiode van 5 november 2025 tot en met 24 april 2026.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Ellekomstraat 44 - Ellekomstraat ter hoogte van huisnummer 44 te Den Haag</meta:user-defined>
    <meta:user-defined meta:name="DCTERMS.W3CDTF/DCTERMS.available">2025-10-06</meta:user-defined>
    <meta:user-defined meta:name="OVERHEIDop.externeBijlage">Bijlage_59001603_voor_bekendmaking|exb-2025-36023</meta:user-defined>
    <meta:user-defined meta:name="DCTERMS.W3CDTF/OVERHEIDop.jaargang">2025</meta:user-defined>
    <meta:user-defined meta:name="OVERHEIDop.publicationIssue">431599</meta:user-defined>
    <meta:user-defined meta:name="OVERHEIDop.GmbID/DC.identifier">gmb-2025-431599</meta:user-defined>
    <meta:user-defined meta:name="OVERHEIDop.versieInformatie"/>
  </office:meta>
</office:document-meta>
</file>