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St. Annastraat 28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St. Annastraat 280 te Nijmegen met kenmerk W.Z22.104799.01. </text:p>
            <text:p text:style-name="common-al">Het ging om het toevoegen van een verdieping op de bestaande aanbouw aan de achterzijde van het hoofd-gebouw ten behoeve van de onderliggende studio’s.</text:p>
            <text:p text:style-name="common-al">De vergunning is niet binnen 1 jaar gebruikt en is daarom ambtshalve ingetrokken.</text:p>
            <text:p text:style-name="common-al">
            <text:span text:style-name="nadrukvet">Bent u het niet eens met het besluit?</text:span>
          </text:p>
            <text:p text:style-name="last-al">U kunt de gemeente tot 12 november 2025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59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53</meta:user-defined>
    <meta:user-defined meta:name="DCTERMS.abstract">Betreft: Beschikking ambtshalve voor locatie St. Annastraat 280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intrekken vergunning St. Annastraat 280 te Nijmegen</meta:user-defined>
    <meta:user-defined meta:name="OVERHEIDop.datumEindeReactietermijn">2025-11-12</meta:user-defined>
    <meta:user-defined meta:name="OVERHEIDop.terinzageleggingBG">https://jeleefomgeving.nl/inzien/001479179/f742bcf2-ebd7-4e1e-8818-f010660481e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97</meta:user-defined>
    <meta:user-defined meta:name="OVERHEIDop.GmbID/DC.identifier">gmb-2025-431597</meta:user-defined>
    <meta:user-defined meta:name="OVERHEIDop.versieInformatie"/>
  </office:meta>
</office:document-meta>
</file>