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german Bigband organiseert een tour de gemeente Súdwest-Fryslân 11-10-2025</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Súdwest-Fryslân een aanvraag voor een Evenement ontvangen. Het evenement is aangevraagd voor Bogerman Bigband organiseert een tour de gemeente Súdwest-Fryslân 11-10-2025 aan It Eilân 67, 8621 CT Heeg, Ds L Tinholtstraat 1, 8723 CW Koudum, Hemdijk 2, 8601 XH Sneek. Het zaaknummer is CLZ-0010637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9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3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Bogerman Bigband organiseert een tour de gemeente Súdwest-Fryslân 11-10-2025</meta:user-defined>
    <meta:user-defined meta:name="DCTERMS.W3CDTF/DCTERMS.available">2025-10-06</meta:user-defined>
    <meta:user-defined meta:name="DCTERMS.W3CDTF/OVERHEIDop.jaargang">2025</meta:user-defined>
    <meta:user-defined meta:name="OVERHEIDop.publicationIssue">431595</meta:user-defined>
    <meta:user-defined meta:name="OVERHEIDop.GmbID/DC.identifier">gmb-2025-431595</meta:user-defined>
    <meta:user-defined meta:name="OVERHEIDop.versieInformatie"/>
  </office:meta>
</office:document-meta>
</file>