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Adriatico 1 t/m 21 en 35 t/m 45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september 2025 besloten een nummerbesluit te nemen met zaaknummer WWK-2025-011693 voor de te bouwen 11 semi-bungalows en 6 waterwoningen op de locatie Adriatico te Waalwijk. </text:p>
            <text:p text:style-name="common-al">
            
          </text:p>
            <text:p text:style-name="common-al">Nummeraanduidingen 1 t/m 21 (oneven) en 35 t/m 45 (oneven) zijn vastgesteld.</text:p>
            <text:p text:style-name="common-al">
            
          </text:p>
            <text:p text:style-name="common-al">Het besluit is op 29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159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9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9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1693</meta:user-defined>
    <meta:user-defined meta:name="DCTERMS.abstract">Nummerbesluit voor de te bouwen 11 semi-bungalows en 6 waterwoningen op de locatie Adriatico 1 t/m 21 en 35 t/m 45 te Waal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nummeraanduiding, Adriatico 1 t/m 21 en 35 t/m 45 te Waalwijk</meta:user-defined>
    <meta:user-defined meta:name="DCTERMS.W3CDTF/DCTERMS.available">2025-10-08</meta:user-defined>
    <meta:user-defined meta:name="DCTERMS.W3CDTF/OVERHEIDop.jaargang">2025</meta:user-defined>
    <meta:user-defined meta:name="OVERHEIDop.publicationIssue">431592</meta:user-defined>
    <meta:user-defined meta:name="OVERHEIDop.GmbID/DC.identifier">gmb-2025-431592</meta:user-defined>
    <meta:user-defined meta:name="OVERHEIDop.versieInformatie"/>
  </office:meta>
</office:document-meta>
</file>