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oktober 2025, <text:span text:style-name="nadrukvet">ontheffing plaatsen voorwerp op of aan de weg</text:span> op 3 oktober 2025 van 8.00 uur tot 16.00 uur in Rijen, Pastoor Gillisstraat t.h.v. 79 tot en met 125 (112253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15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vergunningen APV en bijzondere wett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91</meta:user-defined>
    <meta:user-defined meta:name="OVERHEIDop.GmbID/DC.identifier">gmb-2025-431591</meta:user-defined>
    <meta:user-defined meta:name="OVERHEIDop.versieInformatie"/>
  </office:meta>
</office:document-meta>
</file>