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72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72 in Oosterwolde, voor het vergunnen van een al bestaande uitbouw aan de woning (sluis woning-bakhuis), ontvangen op 28 januari 2025 (zaaknummer R2025-001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15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199</meta:user-defined>
    <meta:user-defined meta:name="DCTERMS.abstract">Betreft: Aanvraag op locatie Oostendorperstraatweg 72, 8097PN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72, 8097PN Oosterwolde G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59</meta:user-defined>
    <meta:user-defined meta:name="OVERHEIDop.GmbID/DC.identifier">gmb-2025-43159</meta:user-defined>
    <meta:user-defined meta:name="OVERHEIDop.versieInformatie"/>
  </office:meta>
</office:document-meta>
</file>