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Omgevingsvisie Land van Cuijk - Land van Pionieren met bijbehorend ontwerp-Omgevingseffectrapp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text:p>
            <text:p text:style-name="common-al">gezien artikel 16.26 en artikel 16.4 van de Omgevingswet; </text:p>
            <text:p text:style-name="common-al">maakt bekend dat het ontwerp van de Omgevingsvisie Land van Cuijk – “Land van Pionieren”, met het bijbehorende ontwerp-Omgevingseffectrapport, met ingang van 6 oktober 2025 gedurende zes weken (tot en met 16 november 2025) ter inzage ligt.</text:p>
            <text:p text:style-name="common-al">
            <text:span text:style-name="nadrukvet">Waar gaat de Omgevingsvisie en bijbehorende Omgevingseffectrapportage over?</text:span>  </text:p>
            <text:p text:style-name="common-al">De Omgevingsvisie is één van de instrumenten uit de Omgevingswet. Het vaststellen van de Omgevingsvisie is een wettelijke verplichting die voortvloeit uit artikel 3.1 van de Omgevingswet. In de Omgevingsvisie schetsen we een toekomstbeeld van onze gemeente. De Omgevingsvisie gaat over de fysieke leefomgeving: alles wat we buiten zien, horen, ruiken of op een andere manier ervaren. In de Omgevingsvisie leggen we onze ambities en beleidsdoelen voor de fysieke leefomgeving voor de lange termijn vast. Een Omgevingsvisie is bindend voor ons als gemeente, maar bevat géén regels voor burgers, bedrijven of andere overheden. Als gemeente zullen en moeten we ons inspannen om de in deze visie vastgestelde doelen te realiseren. Dat betekent ook dat bij het inzetten van de andere gemeentelijke instrumenten van de Omgevingswet (omgevingsprogramma’s, het omgevingsplan of omgevingsvergunningen), we rekening houden met de Omgevingsvisie. </text:p>
            <text:p text:style-name="common-al">Keuzes die de gemeente in deze visie maakt, kunnen effect hebben op de leefomgeving. In de Omgevingseffectrapportage is onderzocht wat de effecten zijn op de omgeving en welke mogelijke alternatieven er zijn voor de gekozen oplossingen in de visie. Het opstellen van de Omgevingsvisie en de Omgevingseffectrapportage is een samenhangend proces. </text:p>
            <text:p text:style-name="common-al">
            <text:span text:style-name="nadrukvet">Inzien </text:span>
          </text:p>
            <text:p text:style-name="common-al"> De ontwerp-Omgevingsvisie én het ontwerp-Omgevingseffectrapport zijn tijdens openingstijden in te zien op het gemeentehuis, Raadhuisplein 1 te Boxmeer. Wij vragen u om in dit geval contact op te nemen met het team Ruimtelijk Beleid, taakveld Landelijk Gebied, via emailadres: <text:a xlink:href="mailto:team-ruimtelijkbeleid@landvancuijk.nl" xlink:type="simple"><text:span text:style-name="nadrukondlijn">team-ruimtelijkbeleid@landvancuijk.nl</text:span></text:a> of telefoonnummer 0485-854083. </text:p>
            <text:p text:style-name="common-al">U kunt de stukken ook digitaal bekijken via officiëlebekend-makingen.nl. De documenten hangen als ‘Bekijk documenten’ aan deze publicatie: <text:a xlink:href="https://ons.landvancuijk.nl/ontwerp-omgevingsvisie" xlink:type="simple"><text:span text:style-name="nadrukondlijn">https://ons.landvancuijk.nl/ontwerp-omgevingsvisie</text:span></text:a></text:p>
            <text:p text:style-name="common-al">
            <text:span text:style-name="nadrukvet">Hoe kunt u reageren? </text:span>
          </text:p>
            <text:p text:style-name="common-al">Gedurende een periode van zes weken, te rekenen vanaf de dag na deze publicatie, kan een ieder online via een DigiD-formulier, schriftelijk of mondeling een zienswijze indienen.</text:p>
            <text:p text:style-name="common-al">Online doet u dit via <text:a xlink:href="https://www.gemeentelandvancuijk.nl/formulieren/zienswijze-indienen" xlink:type="simple"><text:span text:style-name="nadrukondlijn">https://www.gemeentelandvancuijk.nl/formulieren/zienswijze-indienen</text:span></text:a></text:p>
            <text:p text:style-name="common-al">Een schriftelijke zienswijze richt u aan het college van B&amp;W van de gemeente Land van Cuijk, Postbus 177, 5830 AD BOXMEER.</text:p>
            <text:p text:style-name="common-al">Voor algemene informatie over de concepten of voor het indienen van een mondelinge zienswijze kunt u telefonisch contact opnemen met het team Ruimtelijk Beleid, taakveld Landelijk Gebied, via emailadres: team-ruimtelijkbeleid@landvancuijk.nl of telefoonnummer 0485-854083.</text:p>
            <text:p text:style-name="common-al">
            <text:span text:style-name="nadrukvet">Hoe verloopt de procedure verder? </text:span>
          </text:p>
            <text:p text:style-name="last-al">Gelijktijdig met de terinzagelegging adviseert de onafhankelijke Commissie voor de milieueffectrapportage over de Omgevingseffect rapportage. Na afloop van de zienswijzentermijn worden alle zienswijzen en adviezen verwerkt in een Nota van Zienswijzen. In deze Nota wordt aangegeven of en in hoeverre deze zienswijzen tot wijzigingen hebben geleid. De Omgevingsvisie zal, naar verwachting, in het eerste kwartaal van 2026 aan de gemeenteraad worden voorgelegd ter vaststelling. Deze definitieve besluitvorming over de Omgevingsvisie en de Omgevingseffectrapportage wordt ook weer bekendgemaakt, maar tegen de vaststelling staan geen rechtsmiddelen me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58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terinzagelegging ontwerp-Omgevingsvisie Land van Cuijk - Land van Pionieren met bijbehorend ontwerp-Omgevingseffectrapport</meta:user-defined>
    <meta:user-defined meta:name="OVERHEIDop.datumEindeReactietermijn">2025-11-16</meta:user-defined>
    <meta:user-defined meta:name="OVERHEIDop.TilID/OVERHEIDop.terinzageleggingOP">til-2025-34156</meta:user-defined>
    <meta:user-defined meta:name="DCTERMS.W3CDTF/DCTERMS.available">2025-10-06</meta:user-defined>
    <meta:user-defined meta:name="DCTERMS.W3CDTF/OVERHEIDop.jaargang">2025</meta:user-defined>
    <meta:user-defined meta:name="OVERHEIDop.publicationIssue">431587</meta:user-defined>
    <meta:user-defined meta:name="OVERHEIDop.GmbID/DC.identifier">gmb-2025-431587</meta:user-defined>
    <meta:user-defined meta:name="OVERHEIDop.versieInformatie"/>
  </office:meta>
</office:document-meta>
</file>